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justify" fo:margin-top="0.0694in" fo:margin-bottom="0.0694in" fo:margin-left="0.6895in" fo:text-indent="-0.492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text-align="justify" fo:margin-top="0.0694in" fo:margin-bottom="0.0694in" fo:margin-left="0.6895in" fo:text-indent="-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fo:text-align="justify" fo:margin-top="0.0694in" fo:margin-bottom="0.0694in" fo:margin-left="0.6895in" fo:text-indent="-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</office:automatic-styles>
  <office:body>
    <office:text text:use-soft-page-breaks="true">
      <text:p text:style-name="P1">主旨：有關「oooo學院智能化教學空間」採購案(案號:1xx-01-070)，因影音教學設備有立即使用之需求，詳如說明，擬請同意准予辦理契約變更，簽請 核示。</text:p>
      <text:p text:style-name="P2">說明：</text:p>
      <text:p text:style-name="P3"><text:span text:style-name="T4">一、</text:span><text:span text:style-name="T5">   <text:s/></text:span><text:span text:style-name="T6">本案前於OO年OO月OO日決標在案，契約價金為新台幣OOOOOO元，履約期限為本校通知次日起60日內完成。該案主要包含二部分，一為影音教學設備（規格明細表1-20），該部分價金為OOOO元；另一部份為裝潢及桌椅（規格明細表21-22），該部分價金為OOOO元。（詳後附廠商報價清單）</text:span></text:p>
      <text:p text:style-name="P7"><text:span text:style-name="T8">二、</text:span><text:span text:style-name="T9"> <text:s/></text:span><text:span text:style-name="T10">查學校正進行啟端館裝修二期工程招標程序，本案影音設備預定安裝於該館會議室內，故需等該館裝修工程完成後才能進行後續裝潢及桌椅供應，並將設備安裝於該會議室。然本次採購之教學設備係為111學年度課程使用，為不影響既有教學課程安排，有先行使用之必要，故與廠商協調將影音教學設備先於OO年OO月OO日前辦理交貨，並就該部分先進行查驗，如查驗通過先支付該估價金額之90％於廠商。至於</text:span><text:span text:style-name="T11">裝潢</text:span><text:soft-page-break/><text:span text:style-name="T12">及桌椅部分俟裝修工程完成後，再通知廠商進場施做，預計通知次日起OO日內完成，該部分完成並將影音設備安裝至該場地後，再辦理驗收，如驗收通過再將尾款支付廠商。</text:span></text:p>
      <text:p text:style-name="P13"><text:span text:style-name="T14">三、</text:span><text:span text:style-name="T15"> <text:s/></text:span><text:span text:style-name="T16">依據契約第16條第7款契約之變更，非經機關及廠商雙方合意，作成書面紀錄，並簽名或蓋章者，無效，爰此，</text:span><text:span text:style-name="T17"><text:s/>檢附契約變更議定同意書壹式兩份，擬奉核後辦理雙方用印事宜，並請廠商依契約變更內容履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7</meta:initial-creator>
    <dc:creator>何美誼</dc:creator>
    <meta:creation-date>2024-01-12T08:49:00Z</meta:creation-date>
    <dc:date>2024-01-12T08:49:00Z</dc:date>
    <meta:template xlink:href="Normal" xlink:type="simple"/>
    <meta:editing-cycles>2</meta:editing-cycles>
    <meta:editing-duration>PT0S</meta:editing-duration>
    <meta:document-statistic meta:page-count="2" meta:paragraph-count="1" meta:word-count="89" meta:character-count="600" meta:row-count="4" meta:non-whitespace-character-count="512"/>
  </office:meta>
</office:document-meta>
</file>