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justify" fo:line-height="0.2916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Web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Web" style:list-style-name="LFO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" style:parent-style-name="內文Web" style:list-style-name="LFO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" style:parent-style-name="內文Web" style:list-style-name="LFO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" style:parent-style-name="內文Web" style:list-style-name="LFO1" style:family="paragraph">
      <style:paragraph-properties fo:text-align="justify" fo:line-height="0.2916in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主旨：有關本校辦理「測溫及人臉辨識進場整合系統」採購案(招標案號:1xx-01-29)，擬申請契約變更。</text:p>
      <text:p text:style-name="P2">說明：</text:p>
      <text:list text:style-name="LFO1" text:continue-numbering="true">
        <text:list-item>
          <text:p text:style-name="P3">本案契約金額890,000元，得標廠商為oo資訊科技股份有限公司，履約期限內除相關硬體設備交付裝設外，並要求提供5/14-5/18全大運期間共5天駐點維護服務</text:p>
        </text:list-item>
        <text:list-item>
          <text:p text:style-name="P4">由於COVID-19本土疫情擴散因素，本校為安全考量停辦全大運並於5/14後通知廠商暫停履約，原招標規範要求提供5/14-5/18，共5天的駐點維護服務，結果廠商僅提供5/14一日之駐點服務，經評估廠商已無繼續履約之必要，擬辦理契約變更。<text:s/></text:p>
        </text:list-item>
        <text:list-item>
          <text:p text:style-name="P5">依契約該駐點維護服務5天的服務價金為4萬2,000元（含稅），因僅駐點1天，按比例計算減少金額應為3萬3,600元，本案結算金額應為856,400元。(驗收結算明細表如附件一)<text:s/>。</text:p>
        </text:list-item>
        <text:list-item>
          <text:p text:style-name="P6"><text:span text:style-name="T7">依據雙方契約第16條第7款契約之變更，非經機關及廠商雙方合意，作成書面紀錄，並簽名或蓋章者，無效，爰此，</text:span><text:span text:style-name="T8"><text:s/>檢附契約變更議定同意書壹式兩份，擬奉核後辦理雙方用印事宜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柯伊庭 Ke, Yi-Ting</meta:initial-creator>
    <dc:creator>何美誼</dc:creator>
    <meta:creation-date>2024-01-15T01:03:00Z</meta:creation-date>
    <dc:date>2024-01-15T01:03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