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8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80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fo:margin-top="0.0694in" fo:margin-bottom="0.0694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" style:parent-style-name="清單段落" style:list-style-name="LFO1" style:family="paragraph">
      <style:paragraph-properties fo:widows="2" fo:orphans="2" fo:margin-top="0.0694in" fo:margin-bottom="0.0694in" fo:margin-left="0.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margin-top="0.0694in" fo:margin-bottom="0.0694i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驗收時發現廠商投標時型號錯誤</text:span><text:span text:style-name="T3">簽呈範例</text:span></text:p>
      <text:p text:style-name="P4"><text:span text:style-name="T5">主旨：本（系、所、單位）辦理採購案號（       ），（採購名稱），</text:span><text:span text:style-name="T6">驗收時發現機台型號與廠商投標文件不一致</text:span><text:span text:style-name="T7">，簽請 核示。</text:span></text:p>
      <text:p text:style-name="P8">說明：    <text:s/></text:p>
      <text:list text:style-name="LFO1" text:continue-numbering="true">
        <text:list-item>
          <text:p text:style-name="P9">本案前於本年10月10日辦理驗收，設備上標示之型號為AB-I23，但該廠商投標文件上原標示為AB-123，但經原廠提出說明，該廠牌並無出產AB-123儀器，市場上也沒有該廠牌該型號之儀器，實際應為AB-I23。（說明廠商投標錯誤內容）    <text:s/></text:p>
        </text:list-item>
      </text:list>
      <text:p text:style-name="P10"><text:span text:style-name="T11">二、廠商所交付設備</text:span><text:span text:style-name="T12">AB-I123</text:span><text:span text:style-name="T13">其功能、規格經檢驗測試後皆符合原招標機具規格明細表之規範。</text:span></text:p>
      <text:p text:style-name="內文"><text:span text:style-name="T14">※括號內容請依實際狀況填寫 ※簽呈需會採購組、資產保管組、主計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7</meta:initial-creator>
    <dc:creator>何美誼</dc:creator>
    <meta:creation-date>2024-01-15T02:08:00Z</meta:creation-date>
    <dc:date>2024-01-15T02:08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