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4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主旨" style:family="paragraph">
      <style:paragraph-properties fo:line-height="0.3472in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主旨" style:family="paragraph">
      <style:paragraph-properties fo:text-align="start" fo:line-height="0.3472in"/>
    </style:style>
    <style:style style:name="T19" style:parent-style-name="預設段落字型" style:family="text">
      <style:text-properties style:font-size-complex="16pt"/>
    </style:style>
    <style:style style:name="P20" style:parent-style-name="主旨" style:family="paragraph">
      <style:paragraph-properties fo:line-height="0.3472in" fo:text-indent="-0.4722in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P34" style:parent-style-name="主旨" style:family="paragraph">
      <style:paragraph-properties fo:line-height="0.3472in" fo:text-indent="-0.4722in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color="#0000FF" style:font-size-complex="16pt"/>
    </style:style>
    <style:style style:name="T48" style:parent-style-name="預設段落字型" style:family="text">
      <style:text-properties fo:color="#0000FF" style:font-size-complex="16pt"/>
    </style:style>
    <style:style style:name="T49" style:parent-style-name="預設段落字型" style:family="text">
      <style:text-properties fo:color="#0000FF" style:font-size-complex="16pt"/>
    </style:style>
    <style:style style:name="T50" style:parent-style-name="預設段落字型" style:family="text">
      <style:text-properties fo:color="#0000FF" style:font-size-complex="16pt"/>
    </style:style>
    <style:style style:name="T51" style:parent-style-name="預設段落字型" style:family="text">
      <style:text-properties fo:color="#0000FF" style:font-size-complex="16pt"/>
    </style:style>
    <style:style style:name="T52" style:parent-style-name="預設段落字型" style:family="text">
      <style:text-properties fo:color="#0000FF" style:font-size-complex="16pt"/>
    </style:style>
    <style:style style:name="T53" style:parent-style-name="預設段落字型" style:family="text">
      <style:text-properties fo:color="#0000FF"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fo:color="#0000FF" style:font-size-complex="16pt"/>
    </style:style>
    <style:style style:name="T56" style:parent-style-name="預設段落字型" style:family="text">
      <style:text-properties fo:color="#0000FF" style:font-size-complex="16pt"/>
    </style:style>
    <style:style style:name="T57" style:parent-style-name="預設段落字型" style:family="text">
      <style:text-properties fo:color="#0000FF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color="#0000FF"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fo:font-weight="bold" style:font-weight-asian="bold" style:font-size-complex="16pt"/>
    </style:style>
    <style:style style:name="T62" style:parent-style-name="預設段落字型" style:family="text">
      <style:text-properties fo:font-weight="bold" style:font-weight-asian="bold" style:font-size-complex="16pt"/>
    </style:style>
    <style:style style:name="T63" style:parent-style-name="預設段落字型" style:family="text">
      <style:text-properties fo:font-weight="bold" style:font-weight-asian="bold"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fo:font-weight="bold" style:font-weight-asian="bold" fo:color="#FF0000" style:font-size-complex="16pt"/>
    </style:style>
    <style:style style:name="T66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style:font-size-complex="12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fo:color="#0000FF" style:font-size-complex="16pt"/>
    </style:style>
    <style:style style:name="P85" style:parent-style-name="主旨" style:family="paragraph">
      <style:paragraph-properties fo:line-height="0.3472in" fo:margin-left="0.7173in" fo:text-indent="-0.6687in">
        <style:tab-stops/>
      </style:paragraph-properties>
      <style:text-properties style:font-size-complex="16pt"/>
    </style:style>
    <style:style style:name="P86" style:parent-style-name="主旨" style:family="paragraph">
      <style:paragraph-properties fo:line-height="0.3472in" fo:text-indent="-0.4722in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（議價）</text:span><text:span text:style-name="T5">未達</text:span><text:span text:style-name="T6">公告金額</text:span></text:p>
      <text:p text:style-name="P7"><text:span text:style-name="T8">主旨：</text:span><text:span text:style-name="T9"><text:tab/></text:span><text:span text:style-name="T10">有關</text:span><text:span text:style-name="T11">航太系</text:span><text:span text:style-name="T12">原採購</text:span><text:span text:style-name="T13">增強型攝影機</text:span><text:span text:style-name="T14">擬</text:span><text:span text:style-name="T15">以限制性招標方式辦理</text:span><text:span text:style-name="T16">後續維修</text:span><text:span text:style-name="T17">，謹請鑒核。</text:span></text:p>
      <text:p text:style-name="P18"><text:span text:style-name="T19">說明：</text:span></text:p>
      <text:p text:style-name="P20"><text:span text:style-name="T21">一、</text:span><text:span text:style-name="T22">「</text:span><text:span text:style-name="T23">增強型攝影機維修</text:span><text:span text:style-name="T24">」預算金額及採購金額</text:span><text:span text:style-name="T25">為</text:span><text:span text:style-name="T26">新台幣</text:span><text:span text:style-name="T27">248,850</text:span><text:span text:style-name="T28">元正，檢陳本案機具設備規格明細表、廠商報價單等</text:span><text:span text:style-name="T29">(</text:span><text:span text:style-name="T30">如附件</text:span><text:span text:style-name="T31">一</text:span><text:span text:style-name="T32">)</text:span><text:span text:style-name="T33">。</text:span></text:p>
      <text:p text:style-name="P34"><text:span text:style-name="T35">二</text:span><text:span text:style-name="T36">、</text:span><text:span text:style-name="T37"><text:tab/></text:span><text:span text:style-name="T38">擬採招標方式</text:span><text:span text:style-name="T39">：</text:span><text:span text:style-name="T40">本單位前於</text:span><text:span text:style-name="T41">100</text:span><text:span text:style-name="T42">年</text:span><text:span text:style-name="T43">依政府採購法公開招標方式</text:span><text:span text:style-name="T44">向</text:span><text:span text:style-name="T45">亞太國際電子</text:span><text:span text:style-name="T46">器材股份有限公司購買</text:span><text:span text:style-name="T47">增強型攝影機壹台</text:span><text:span text:style-name="T48">(</text:span><text:span text:style-name="T49">原採購案號</text:span><text:span text:style-name="T50">:</text:span><text:span text:style-name="T51">100-01-662</text:span><text:span text:style-name="T52">)</text:span><text:span text:style-name="T53">」</text:span><text:span text:style-name="T54">，</text:span><text:span text:style-name="T55">契約價金為新臺幣</text:span><text:span text:style-name="T56">175</text:span><text:span text:style-name="T57">萬元，近期該攝影機發生故障，因已逾保固期，先委請該廠商將該攝影機送回國外原廠檢測，現檢測完畢，廠商報價修復費用為新臺幣</text:span><text:span text:style-name="T58">248,850</text:span><text:span text:style-name="T59">元。本案</text:span><text:span text:style-name="T60">係</text:span><text:span text:style-name="T61">屬原有採購之後續維修、零配件供應、更換或擴充，</text:span><text:span text:style-name="T62">且因</text:span><text:span text:style-name="T63">相容或互通性之需要</text:span><text:span text:style-name="T64">，</text:span><text:span text:style-name="T65">經查證無其他廠商</text:span><text:span text:style-name="T66">可達成本契約效用</text:span><text:span text:style-name="T67">，必須向原得標廠商</text:span><text:span text:style-name="T68">採購</text:span><text:span text:style-name="T69">，</text:span><text:span text:style-name="T70">符合政府採購法</text:span><text:span text:style-name="T71">第</text:span><text:span text:style-name="T72">22</text:span><text:span text:style-name="T73">條第</text:span><text:span text:style-name="T74">1</text:span><text:span text:style-name="T75">項第</text:span><text:span text:style-name="T76">4</text:span><text:span text:style-name="T77">款</text:span><text:span text:style-name="T78">之規定，擬採限制性招標，並依政府採購法第</text:span><text:span text:style-name="T79">18</text:span><text:span text:style-name="T80">條第</text:span><text:span text:style-name="T81">4</text:span><text:span text:style-name="T82">項，不經公告程序，邀請原承商議價</text:span><text:span text:style-name="T83">。</text:span><text:span text:style-name="T84"><text:s/></text:span></text:p>
      <text:p text:style-name="P85"/>
      <text:p text:style-name="P86"><text:span text:style-name="T87">三</text:span><text:span text:style-name="T88">、</text:span><text:span text:style-name="T89">本案為</text:span><text:span text:style-name="T90">逾公告金額十分之一未達公告金額</text:span><text:span text:style-name="T91">案件，且因</text:span><text:span text:style-name="T92">上述</text:span><text:span text:style-name="T93">符合政府採購法第</text:span><text:span text:style-name="T94">22</text:span><text:span text:style-name="T95">條第</text:span><text:span text:style-name="T96">1</text:span><text:span text:style-name="T97">項第</text:span><text:span text:style-name="T98">4</text:span><text:span text:style-name="T99">款之</text:span><text:span text:style-name="T100">規定</text:span><text:span text:style-name="T101">，</text:span><text:span text:style-name="T102">即中央機關未達公告金額採購招標辦法第</text:span><text:span text:style-name="T103">2</text:span><text:span text:style-name="T104">條第</text:span><text:span text:style-name="T105">第</text:span><text:span text:style-name="T106">1</text:span><text:span text:style-name="T107">項第</text:span><text:span text:style-name="T108">1</text:span><text:span text:style-name="T109">款之情形</text:span><text:span text:style-name="T110">，擬採限制性招標，邀請「</text:span><text:span text:style-name="T111">亞太國際電子器材股份有限公司</text:span><text:span text:style-name="T112">」議價，擬於奉核可後邀請廠商投標</text:span><text:span text:style-name="T113">並</text:span><text:span text:style-name="T114">移請採購組續辦招標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Wingdings 2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 2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 2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4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7:07:00Z</meta:creation-date>
    <dc:date>2024-01-12T07:08:00Z</dc:date>
    <meta:print-date>2007-02-26T00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