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新細明體, PMingLiU" svg:font-family="新細明體, PMingLiU" style:font-family-generic="roman" style:font-pitch="variable"/>
    <style:font-face style:name="華康儷粗黑" svg:font-family="華康儷粗黑" style:font-family-generic="roman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7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8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 text:start-value="4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主旨" style:family="paragraph">
      <style:paragraph-properties fo:line-height="0.3472in"/>
      <style:text-properties style:font-name="標楷體" fo:font-size="14pt" style:font-size-asian="14pt" style:font-size-complex="14pt"/>
    </style:style>
    <style:style style:name="P7" style:parent-style-name="主旨" style:family="paragraph">
      <style:paragraph-properties fo:text-align="start" fo:line-height="0.3472in"/>
      <style:text-properties style:font-name="標楷體" fo:font-size="14pt" style:font-size-asian="14pt" style:font-size-complex="14pt"/>
    </style:style>
    <style:style style:name="P8" style:parent-style-name="Standard" style:list-style-name="WW8Num3" style:family="paragraph"/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list-style-name="WW8Num3" style:family="paragraph"/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2E74B5" fo:font-size="14pt" style:font-size-asian="14pt" style:font-size-complex="14pt"/>
    </style:style>
    <style:style style:name="P15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2E74B5" fo:font-size="14pt" style:font-size-asian="14pt" style:font-size-complex="14pt"/>
    </style:style>
    <style:style style:name="P16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2E74B5" fo:font-size="14pt" style:font-size-asian="14pt" style:font-size-complex="14pt"/>
    </style:style>
    <style:style style:name="P17" style:parent-style-name="Standard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2E74B5" fo:font-size="14pt" style:font-size-asian="14pt" style:font-size-complex="14pt"/>
    </style:style>
    <style:style style:name="P18" style:parent-style-name="Standard" style:list-style-name="WW8Num3" style:family="paragraph"/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list-style-name="WW8Num3" style:family="paragraph"/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Standard" style:list-style-name="WW8Num3" style:family="paragraph"/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範例名稱：</text:span><text:span text:style-name="T3">採</text:span><text:span text:style-name="T4">限制性招標（議價）</text:span><text:span text:style-name="T5">未達公告金額</text:span></text:p>
      <text:p text:style-name="P6">主旨：<text:tab/>有關「單位名稱」「案名」採購案擬以限制性招標方式辦理，謹請<text:s text:c="2"/>鑒核。</text:p>
      <text:p text:style-name="P7">說明：</text:p>
      <text:list text:style-name="WW8Num3">
        <text:list-item text:start-value="1">
          <text:p text:style-name="P8"><text:span text:style-name="T9">為提供</text:span><text:span text:style-name="T10">2017○○○暑期實地考察活動期間之師生住宿/會議場地/餐飲服務，因採購金額未達公告金額，擬依「教育部所屬機關(構)辦理各類會議講習訓練與研討(習)會管理要點」規定擇定場地，以落實撙節支出與儘量利用教育部所屬機關(構)現有相關設施之政策。</text:span></text:p>
        </text:list-item>
      </text:list>
      <text:list text:style-name="WW8Num3" text:continue-numbering="true">
        <text:list-item>
          <text:p text:style-name="P11"><text:span text:style-name="T12">查前揭管理要點第5點</text:span><text:span text:style-name="T13">場地選擇之優先順序規定如下：</text:span></text:p>
        </text:list-item>
      </text:list>
      <text:p text:style-name="P14">(一)<text:tab/>本部所屬機關(構)之場地（不包括委外經營之場地）。</text:p>
      <text:p text:style-name="P15">(二)<text:tab/>洽借所在地或鄰近地區之其他機關(構)或訓練機關(構)之場地（例如國家文官學院、行政院人事行政總處所屬訓練機構或臺灣電力公司訓練所等）。</text:p>
      <text:p text:style-name="P16">(三)<text:tab/>本部所屬機關(構)委外經營之場地。</text:p>
      <text:p text:style-name="P17">(四)<text:tab/>其他得提供非假日期間膳宿折扣之大型場地，並應於簽呈內敘明確實無法租借得前三款適合之地點或場所情形。</text:p>
      <text:list text:style-name="WW8Num3" text:continue-numbering="true">
        <text:list-item>
          <text:p text:style-name="P18"><text:span text:style-name="T19">考量住宿地點須鄰近活動/研討(習)會地點，按前開優先順序第1至3款詢問結果，於本案</text:span><text:span text:style-name="T20">執行期間</text:span><text:span text:style-name="T21">皆無法提供符合本校需求之房間數/會議場地/餐飲服務。</text:span></text:p>
        </text:list-item>
      </text:list>
      <text:soft-page-break/>
      <text:list text:style-name="WW8Num3" text:continue-numbering="true">
        <text:list-item>
          <text:p text:style-name="P22"><text:span text:style-name="T23">之後復徵詢活動地點鄰近</text:span><text:span text:style-name="T24">○</text:span><text:span text:style-name="T25">家飯店/旅館，其中</text:span><text:span text:style-name="T26">「○○○○飯店」</text:span><text:span text:style-name="T27">之交通便利性，且內部空間規劃適宜、設備充足、服務品質與使用者之評價佳，且報價較其他飯店/旅館實惠，屬「教育部所屬機關(構)辦理各類會議講習訓練與研討(習)會管理要點」</text:span><text:span text:style-name="T28">第5點</text:span><text:span text:style-name="T29">第4款</text:span><text:span text:style-name="T30">適用規定，擬請鈞長同意依政府採購法第22條第1項第16款採限制性招標方式，逕洽該場地之經營者</text:span><text:span text:style-name="T31">「○○○○</text:span><text:span text:style-name="T32">公司</text:span><text:span text:style-name="T33">」議價</text:span><text:span text:style-name="T34">。</text:span></text:p>
        </text:list-item>
      </text:list>
      <text:list text:style-name="WW8Num3" text:continue-numbering="true">
        <text:list-item>
          <text:p text:style-name="P35"><text:span text:style-name="T36">本案為</text:span><text:span text:style-name="T37">採購金額為新臺幣 <text:s text:c="4"/></text:span><text:span text:style-name="T38">，</text:span><text:span text:style-name="T39">屬</text:span><text:span text:style-name="T40">逾公告金額十分之一未達公告金額</text:span><text:span text:style-name="T41">案件，因</text:span><text:span text:style-name="T42">上述</text:span><text:span text:style-name="T43">理由</text:span><text:span text:style-name="T44">邀請指定廠商議價</text:span><text:span text:style-name="T45">，</text:span><text:span text:style-name="T46">符合政府採購法第22條第1項第</text:span><text:span text:style-name="T47">16</text:span><text:span text:style-name="T48">款之</text:span><text:span text:style-name="T49">規定，即中央機關未達公告金額採購招標辦法第2條</text:span><text:span text:style-name="T50">第1項</text:span><text:span text:style-name="T51">第2款之情形</text:span><text:span text:style-name="T52">，擬於奉核可後邀請廠商投標</text:span><text:span text:style-name="T53">並</text:span><text:span text:style-name="T54">移請採購組續辦招標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新細明體, PMingLiU" svg:font-family="新細明體, PMingLiU" style:font-family-generic="roman" style:font-pitch="variable"/>
    <style:font-face style:name="華康儷粗黑" svg:font-family="華康儷粗黑" style:font-family-generic="roman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WW_CharLFO30LVL1" style:family="text">
      <style:text-properties style:font-name="標楷體" style:font-name-asian="標楷體"/>
    </style:style>
    <text:list-style style:name="WW8Num3" style:display-name="WW8Num3">
      <text:list-level-style-number text:level="1" text:style-name="WW_CharLFO3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style:font-name="Wingdings 2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 2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 2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6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7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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  <style:text-properties style:font-name="Wingdings 2"/>
      </text:list-level-style-bullet>
      <text:list-level-style-bullet text:level="2" text:style-name="WW_CharLFO28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 text:start-value="4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資料更新日期：101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7:15:00Z</meta:creation-date>
    <dc:date>2024-01-12T07:15:00Z</dc:date>
    <meta:print-date>2007-02-26T00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6" meta:row-count="5" meta:non-whitespace-character-count="653"/>
  </office:meta>
</office:document-meta>
</file>