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text-properties style:font-name="標楷體" style:font-name-asian="標楷體" fo:font-weight="bold" style:font-weight-asian="bold" fo:color="#FF0000" fo:font-size="14pt" style:font-size-asian="14pt" style:font-size-complex="14pt"/>
    </style:style>
    <style:style style:name="P2" style:parent-style-name="內文Web" style:family="paragraph">
      <style:text-properties style:font-name="標楷體" style:font-name-asian="標楷體" fo:font-weight="bold" style:font-weight-asian="bold" fo:color="#FF0000" fo:font-size="14pt" style:font-size-asian="14pt" style:font-size-complex="14pt"/>
    </style:style>
    <style:style style:name="P3" style:parent-style-name="內文Web" style:family="paragraph">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Web" style:family="paragraph">
      <style:text-properties style:font-name="標楷體" style:font-name-asian="標楷體"/>
    </style:style>
    <style:style style:name="P22" style:parent-style-name="內文Web" style:family="paragraph">
      <style:text-properties style:font-name="標楷體" style:font-name-asian="標楷體"/>
    </style:style>
    <style:style style:name="P23" style:parent-style-name="內文Web" style:family="paragraph">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Web" style:family="paragraph">
      <style:text-properties style:font-name="標楷體" style:font-name-asian="標楷體" fo:color="#FF0000"/>
    </style:style>
    <style:style style:name="P29" style:parent-style-name="內文Web" style:family="paragraph">
      <style:paragraph-properties fo:break-before="page"/>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Web" style:family="paragraph">
      <style:text-properties style:font-name="標楷體" style:font-name-asian="標楷體"/>
    </style:style>
    <style:style style:name="P61" style:parent-style-name="內文Web"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P68" style:parent-style-name="內文Web" style:family="paragraph">
      <style:paragraph-properties fo:break-before="page"/>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Web" style:family="paragraph">
      <style:text-properties style:font-name="標楷體" style:font-name-asian="標楷體"/>
    </style:style>
    <style:style style:name="P96" style:parent-style-name="內文Web" style:family="paragraph">
      <style:text-properties style:font-name="標楷體" style:font-name-asian="標楷體"/>
    </style:style>
    <style:style style:name="P97" style:parent-style-name="內文Web" style:family="paragraph">
      <style:text-properties style:font-name="標楷體" style:font-name-asian="標楷體"/>
    </style:style>
    <style:style style:name="P98" style:parent-style-name="內文Web" style:family="paragraph">
      <style:text-properties style:font-name="標楷體" style:font-name-asian="標楷體" fo:color="#FF0000"/>
    </style:style>
    <style:style style:name="P99" style:parent-style-name="內文" style:family="paragraph">
      <style:paragraph-properties fo:widows="2" fo:orphans="2" fo:break-before="page" fo:margin-top="0.0694in" fo:margin-bottom="0.0694in"/>
      <style:text-properties style:font-name="標楷體" style:font-name-asian="標楷體" style:font-name-complex="新細明體" style:letter-kerning="false" fo:font-size="14pt" style:font-size-asian="14pt" style:font-size-complex="14pt" fo:background-color="#FFD700"/>
    </style:style>
    <style:style style:name="P100" style:parent-style-name="內文" style:family="paragraph">
      <style:paragraph-properties fo:widows="2" fo:orphans="2" fo:margin-top="0.0694in" fo:margin-bottom="0.0694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2"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D7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09"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D700"/>
    </style:style>
    <style:style style:name="T110"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D700"/>
    </style:style>
    <style:style style:name="T111"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D700"/>
    </style:style>
    <style:style style:name="T112"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D700"/>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fo:background-color="#FFD700"/>
    </style:style>
    <style:style style:name="P118" style:parent-style-name="內文" style:family="paragraph">
      <style:paragraph-properties fo:widows="2" fo:orphans="2" fo:text-align="justify" fo:margin-top="0.0694in" fo:margin-bottom="0.0694in"/>
    </style:style>
    <style:style style:name="T119" style:parent-style-name="預設段落字型" style:family="text">
      <style:text-properties style:font-name="標楷體" style:font-name-asian="標楷體" style:font-name-complex="新細明體" style:letter-kerning="false" fo:font-size="10.5pt" style:font-size-asian="10.5pt" style:font-size-complex="10.5pt"/>
    </style:style>
  </office:automatic-styles>
  <office:body>
    <office:text text:use-soft-page-breaks="true">
      <text:p text:style-name="P1">（一層決行，會辦採購組及主計室）</text:p>
      <text:p text:style-name="P2">請敘明外幣幣別</text:p>
      <text:p text:style-name="P3">簽陳範例一：（15萬元以上未達150萬元，符合政府採購法第22條第1項第1至15款）</text:p>
      <text:p text:style-name="內文Web"><text:span text:style-name="T4">主旨： 本(系所單位)因教學研究之需，擬直接國外採購○○○○○○，金額需(外幣)     元，擬依中央機關未達公告金額採購招標辦法第</text:span><text:span text:style-name="T5">2</text:span><text:span text:style-name="T6">條第</text:span><text:span text:style-name="T7">1</text:span><text:span text:style-name="T8">項第</text:span><text:span text:style-name="T9">1</text:span><text:span text:style-name="T10">款採限制性招標方式辦理，陳請  核示。</text:span></text:p>
      <text:p text:style-name="內文Web"><text:span text:style-name="T11">說明：(請依實際狀況填寫清楚)</text:span></text:p>
      <text:p text:style-name="內文Web"><text:span text:style-name="T12">一、說明為何要向國外廠商採購之理由，並標明國外廠商名稱並檢附相關證明文件(例如獨家專屬權利證明、國內無合適之替代品或是否符合政府採購法第</text:span><text:span text:style-name="T13">22</text:span><text:span text:style-name="T14">條第</text:span><text:span text:style-name="T15">1</text:span><text:span text:style-name="T16">項第</text:span><text:span text:style-name="T17">1</text:span><text:span text:style-name="T18">至</text:span><text:span text:style-name="T19">15</text:span><text:span text:style-name="T20">款可辦理限制性招標條件)。</text:span></text:p>
      <text:p text:style-name="P21">二、（給付條件1：驗收後付款）本案擬由會計編號XXX-XXXXX支給，預算金額為新臺幣 <text:s text:c="5"/>元（外幣XXXX元，以匯率     元換算另加計國內外匯款手續費約新臺幣2,000元，總計約新台幣     元），將採電匯方式付款，並於驗收合格後給付國外得標廠商外幣決標金額，匯率風險由本校負擔且國內外手續費由本校給付（全額到付），驗收後依校內暫付款程序申請核發國庫支票後跨國電匯得標廠商，且匯款後之剩餘經費將再辦理繳回。</text:p>
      <text:p text:style-name="P22">二、（給付條件2：決標後預付款）本案擬由會計編號XXX-XXXXX支給，預算金額為新臺幣 <text:s text:c="5"/>元（外幣XXXX元，以匯率     元換算另加計國內外匯款手續費約新臺幣2,000元，總計約新台幣     元），將採電匯方式付款，並於決標後預付國外得標廠商外幣決標金額（因國外原廠僅接受先預付款項才出貨，其相關履約風險，由請購人承擔），匯率風險由本校負擔且國內外手續費由本校給付（全額到付），決標後依校內暫付款程序申請核發國庫支票後跨國電匯得標廠商，匯款後之剩餘經費將再辦理繳回。</text:p>
      <text:p text:style-name="P23">三、該國外廠商報價已是最低，再無減價之可能；如廠商未如期交貨或履約並驗收合格時，將要求廠商限期改善，並負相關履約管理責任；因本案為直接向國外廠商採購，建請同意依政府採購法第30條免收押標金、保證金。</text:p>
      <text:soft-page-break/>
      <text:p text:style-name="內文Web"><text:span text:style-name="T24">四</text:span><text:span text:style-name="T25">、後附廠商估價單、國外登記文件</text:span><text:span text:style-name="T26">（可列印公司網站資料）</text:span><text:span text:style-name="T27">及本校設備規格明細表/勞務明細表。</text:span></text:p>
      <text:p text:style-name="P28">（說明二請擇一敘述）</text:p>
      <text:soft-page-break/>
      <text:p text:style-name="P29"><text:span text:style-name="T30">簽陳範例二：（</text:span><text:span text:style-name="T31">15</text:span><text:span text:style-name="T32">萬元以上未達</text:span><text:span text:style-name="T33">150</text:span><text:span text:style-name="T34">萬元，符合政府採購法第</text:span><text:span text:style-name="T35">22</text:span><text:span text:style-name="T36">條第</text:span><text:span text:style-name="T37">1</text:span><text:span text:style-name="T38">項第</text:span><text:span text:style-name="T39">16</text:span><text:span text:style-name="T40">款）</text:span></text:p>
      <text:p text:style-name="內文Web"><text:span text:style-name="T41">主旨： 本(系所單位)因教學研究之需，擬直接國外採購○○○○○○，金額需(外幣)      元，擬依中央機關未達公告金額採購招標辦法第二條第一項第二款採限制性招標方式辦理，陳請  核示。</text:span></text:p>
      <text:p text:style-name="內文Web"><text:span text:style-name="T42">說明：(請依實際狀況填寫清楚)</text:span></text:p>
      <text:p text:style-name="內文Web"><text:span text:style-name="T43">一、說明為何不公開招標，指定國外廠商採購之理由，並標明國外廠商名稱並檢附相關證明文件(例如正當理由、國內價格過高…等)。</text:span></text:p>
      <text:p text:style-name="內文Web"><text:span text:style-name="T44">二</text:span><text:span text:style-name="T45">、</text:span><text:span text:style-name="T46">（給付條件1：驗收後付款）</text:span><text:span text:style-name="T47">本案擬由會計編號XXX-XXXXX支給，預算金額為新臺幣 <text:s text:c="5"/>元</text:span><text:span text:style-name="T48">（</text:span><text:span text:style-name="T49">外幣XXXX元，</text:span><text:span text:style-name="T50">以匯率     元</text:span><text:span text:style-name="T51">換</text:span><text:span text:style-name="T52">算</text:span><text:span text:style-name="T53">另加計國內外匯款手續費約新臺幣2</text:span><text:span text:style-name="T54">,</text:span><text:span text:style-name="T55">000元，總計</text:span><text:span text:style-name="T56">約新台幣     元）</text:span><text:span text:style-name="T57">，將</text:span><text:span text:style-name="T58">採電匯方式付款，並於驗收合格後給付國外得標廠商外幣決標金額，匯率風險由本校負擔且國內外手續費由本校給付（全額到付），驗收後依校內暫付款程序申請核發國庫支票後跨國電匯得標廠商，且</text:span><text:span text:style-name="T59">匯款後之剩餘經費將再辦理繳回。</text:span></text:p>
      <text:p text:style-name="P60">二、（給付條件2：決標後預付款）本案擬由會計編號XXX-XXXXX支給，預算金額為新臺幣 <text:s text:c="5"/>元（外幣XXXX元，以匯率     元換算另加計國內外匯款手續費約新臺幣2,000元，總計約新台幣     元），將採電匯方式付款，並於決標後預付國外得標廠商外幣決標金額，匯率風險由本校負擔且國內外手續費由本校給付（全額到付），決標後依校內暫付款程序申請核發國庫支票後跨國電匯得標廠商，匯款後之剩餘經費將再辦理繳回。</text:p>
      <text:p text:style-name="P61">三、該國外廠商報價已是最低，再無減價之可能；如廠商未如期交貨或履約並驗收合格時，將要求廠商限期改善，並負相關履約管理責任；因本案為直接向國外廠商採購，建請同意依政府採購法第30條免收押標金、保證金。</text:p>
      <text:p text:style-name="內文Web"><text:span text:style-name="T62">四</text:span><text:span text:style-name="T63">、後附廠商估價單、國外登記文件</text:span><text:span text:style-name="T64">（可列印公司網站資料）</text:span><text:span text:style-name="T65">及本校設備規格明細表/勞務明細表。</text:span></text:p>
      <text:p text:style-name="內文Web"><text:span text:style-name="T66"> </text:span><text:span text:style-name="T67">（說明二請擇一敘述）</text:span></text:p>
      <text:soft-page-break/>
      <text:p text:style-name="P68"><text:span text:style-name="T69">簽陳範例三：（公告金額</text:span><text:span text:style-name="T70">150</text:span><text:span text:style-name="T71">萬元以上）</text:span></text:p>
      <text:p text:style-name="內文Web"><text:span text:style-name="T72">主旨： 本(系所單位)因教學研究之需，擬直接國外採購○○○○○○，金額需(外幣)     元，擬依政府採購法第</text:span><text:span text:style-name="T73">22</text:span><text:span text:style-name="T74">條第</text:span><text:span text:style-name="T75">1</text:span><text:span text:style-name="T76">項第○款採限制性招標方式辦理，陳請  核示。</text:span></text:p>
      <text:p text:style-name="內文Web"><text:span text:style-name="T77">說明：(請依實際狀況填寫清楚)</text:span></text:p>
      <text:p text:style-name="內文Web"><text:span text:style-name="T78">一、請說明為何要向國外廠商採購之理由，並標明國外廠商名稱並檢附相關證明文件(例如獨家專屬權利證明、國內無合適之替代品或是否符合政府採購法第二十二條第一項各款可辦理限制性招標條件)。</text:span></text:p>
      <text:p text:style-name="內文Web"><text:span text:style-name="T79">二</text:span><text:span text:style-name="T80">、</text:span><text:span text:style-name="T81">（給付條件1：驗收後付款）</text:span><text:span text:style-name="T82">本案擬由會計編號XXX-XXXXX支給，預算金額為新臺幣 <text:s text:c="5"/>元</text:span><text:span text:style-name="T83">（</text:span><text:span text:style-name="T84">外幣XXXX元，</text:span><text:span text:style-name="T85">以匯率     元</text:span><text:span text:style-name="T86">換</text:span><text:span text:style-name="T87">算</text:span><text:span text:style-name="T88">另加計國內外匯款手續費約新臺幣2</text:span><text:span text:style-name="T89">,</text:span><text:span text:style-name="T90">000元，總計</text:span><text:span text:style-name="T91">約新台幣     元）</text:span><text:span text:style-name="T92">，將</text:span><text:span text:style-name="T93">採電匯方式付款，並於驗收合格後給付國外得標廠商外幣決標金額，匯率風險由本校負擔且國內外手續費由本校給付（全額到付），驗收後依校內暫付款程序申請核發國庫支票後跨國電匯得標廠商，且</text:span><text:span text:style-name="T94">匯款後之剩餘經費將再辦理繳回。</text:span></text:p>
      <text:p text:style-name="P95">二、（給付條件2：決標後預付款）本案擬由會計編號XXX-XXXXX支給，預算金額為新臺幣 <text:s text:c="5"/>元（外幣XXXX元，以匯率     元換算另加計國內外匯款手續費約新臺幣2,000元，總計約新台幣     元），將採電匯方式付款，並於決標後預付國外得標廠商外幣決標金額，匯率風險由本校負擔且國內外手續費由本校給付（全額到付），決標後依校內暫付款程序申請核發國庫支票後跨國電匯得標廠商，匯款後之剩餘經費將再辦理繳回。</text:p>
      <text:p text:style-name="P96">三、該國外廠商報價已是最低，再無減價之可能；如廠商未如期交貨或履約並驗收合格時，將要求廠商限期改善，並負相關履約管理責任；因本案為直接向國外廠商採購，建請同意依政府採購法第30條免收押標金、保證金。</text:p>
      <text:p text:style-name="P97">四、後附廠商估價單、國外登記文件（可列印公司網站資料）及本校設備規格明細表/勞務明細表。</text:p>
      <text:p text:style-name="P98">（說明二請擇一敘述）</text:p>
      <text:soft-page-break/>
      <text:p text:style-name="P99">說明一參考文字：</text:p>
      <text:p text:style-name="P100"><text:span text:style-name="T101">「CONVERGE」軟體為由美國Convergent Science 公司針對汽車引擎燃燒室設計需求所</text:span><text:span text:style-name="T102">獨家</text:span><text:span text:style-name="T103">新開發之商用計算軟體</text:span><text:span text:style-name="T104">，本計畫將利用此軟體模擬渦輪噴射發動機之燃燒式穩態三維反應流場火焰燃燒特性</text:span><text:span text:style-name="T105">，主要特點在於</text:span><text:span text:style-name="T106">能</text:span><text:span text:style-name="T107">快速自動化生成網格功能，</text:span><text:span text:style-name="T108">而</text:span><text:span text:style-name="T109">國內外並無具該功能之軟體，且該功能為</text:span><text:span text:style-name="T110">本單位</text:span><text:span text:style-name="T111">執行該研究計畫所必要。目前</text:span><text:span text:style-name="T112">該軟體在國內並無代理商，且無合適之替代軟體，</text:span><text:span text:style-name="T113">故擬中央機關未達公告金額採購招標辦法第2條第1項第1款（超過</text:span><text:span text:style-name="T114">150</text:span><text:span text:style-name="T115">萬元，改為政府採購法第22條第1項第2款）採限制性招標方式向</text:span><text:span text:style-name="T116">國外原</text:span><text:span text:style-name="T117">廠辦理採購。</text:span></text:p>
      <text:p text:style-name="P118"><text:span text:style-name="T119">（敘明1.獨家功能，無其他合適替代標的、2.用途或執行何項計畫需要、3.依據法規為何）</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7</meta:initial-creator>
    <dc:creator>何美誼</dc:creator>
    <meta:creation-date>2024-01-12T07:27:00Z</meta:creation-date>
    <dc:date>2024-01-12T07:27:00Z</dc:date>
    <meta:template xlink:href="Normal" xlink:type="simple"/>
    <meta:editing-cycles>2</meta:editing-cycles>
    <meta:editing-duration>PT60S</meta:editing-duration>
    <meta:document-statistic meta:page-count="5" meta:paragraph-count="5" meta:word-count="411" meta:character-count="2755" meta:row-count="19" meta:non-whitespace-character-count="2349"/>
  </office:meta>
</office:document-meta>
</file>