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roman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Web" style:family="paragraph">
      <style:paragraph-properties fo:margin-left="0.5in" fo:text-indent="-0.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Web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Web" style:family="paragraph">
      <style:paragraph-properties fo:margin-left="0.2951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內文Web" style:family="paragraph">
      <style:paragraph-properties fo:margin-left="0.295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內文Web" style:family="paragraph">
      <style:paragraph-properties fo:margin-left="0.5in" fo:text-indent="-0.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Web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Web" style:family="paragraph">
      <style:paragraph-properties fo:margin-left="0.2951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Web" style:family="paragraph">
      <style:paragraph-properties fo:margin-left="0.295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7" style:parent-style-name="內文Web" style:family="paragraph">
      <style:paragraph-properties fo:margin-left="0.5in" fo:text-indent="-0.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Web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Web" style:family="paragraph">
      <style:paragraph-properties fo:margin-left="0.295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Web" style:family="paragraph">
      <style:paragraph-properties fo:margin-left="0.295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P175" style:parent-style-name="內文Web" style:family="paragraph">
      <style:paragraph-properties fo:margin-left="0.2951in">
        <style:tab-stops/>
      </style:paragraph-properties>
      <style:text-properties style:font-name="標楷體" style:font-name-asian="標楷體" fo:color="#800080" fo:font-size="14pt" style:font-size-asian="14pt" style:font-size-complex="14pt"/>
    </style:style>
    <style:style style:name="P176" style:parent-style-name="內文Web" style:family="paragraph">
      <style:paragraph-properties fo:margin-left="0.2951in">
        <style:tab-stops/>
      </style:paragraph-properties>
      <style:text-properties style:font-name="標楷體" style:font-name-asian="標楷體" fo:color="#800080" fo:font-size="14pt" style:font-size-asian="14pt" style:font-size-complex="14pt"/>
    </style:style>
    <style:style style:name="P177" style:parent-style-name="內文Web" style:family="paragraph">
      <style:paragraph-properties fo:margin-left="0.2951in">
        <style:tab-stops/>
      </style:paragraph-properties>
      <style:text-properties style:font-name="標楷體" style:font-name-asian="標楷體" fo:color="#800080" fo:font-size="14pt" style:font-size-asian="14pt" style:font-size-complex="14pt"/>
    </style:style>
    <style:style style:name="P178" style:parent-style-name="內文Web" style:family="paragraph">
      <style:paragraph-properties fo:margin-left="0.2951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80008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fo:text-align="justify" fo:margin-left="0.4805in" fo:text-indent="-0.4805in">
        <style:tab-stops/>
      </style:paragraph-properties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justify" fo:margin-left="0.5909in" fo:text-indent="-0.3937in">
        <style:tab-stops/>
      </style:paragraph-properties>
      <style:text-properties style:font-name="標楷體" style:font-name-asian="標楷體"/>
    </style:style>
    <style:style style:name="P191" style:parent-style-name="內文" style:family="paragraph">
      <style:paragraph-properties fo:text-align="justify" fo:margin-left="0.5909in" fo:text-indent="-0.3937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/>
    </style:style>
    <style:style style:name="P197" style:parent-style-name="內文" style:family="paragraph">
      <style:paragraph-properties fo:text-align="justify" fo:margin-left="0.5909in" fo:text-indent="-0.3937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justify" fo:margin-left="0.5909in" fo:text-indent="-0.3937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text-align="justify" fo:margin-left="0.5909in" fo:text-indent="-0.3937in">
        <style:tab-stops/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text-align="justify" fo:margin-left="0.5909in" fo:text-indent="-0.3937in">
        <style:tab-stops/>
      </style:paragraph-properties>
      <style:text-properties style:font-name="標楷體" style:font-name-asian="標楷體" fo:color="#FF0000"/>
    </style:style>
    <style:style style:name="P201" style:parent-style-name="內文" style:family="paragraph">
      <style:paragraph-properties fo:margin-left="0.5in" fo:text-indent="-0.5in">
        <style:tab-stops/>
      </style:paragraph-properties>
      <style:text-properties style:font-name="新細明體"/>
    </style:style>
  </office:automatic-styles>
  <office:body>
    <office:text text:use-soft-page-breaks="true">
      <text:p text:style-name="P1">範例名稱：限期改善通知函（期限未到，廠商部分未交貨）</text:p>
      <text:p text:style-name="P2"><text:span text:style-name="T3">主旨：有關　貴公司承攬本校「</text:span><text:span text:style-name="T4">○○○○○○○○○○(</text:span><text:span text:style-name="T5">採購案名</text:span><text:span text:style-name="T6">)</text:span><text:span text:style-name="T7"><text:s/></text:span><text:span text:style-name="T8">(</text:span><text:span text:style-name="T9">案號：</text:span><text:span text:style-name="T10">○○○○○)</text:span><text:span text:style-name="T11">」，請依契約規定儘速辦理，請查照。</text:span></text:p>
      <text:p text:style-name="P12">說明：</text:p>
      <text:p text:style-name="P13"><text:span text:style-name="T14">一、本案自</text:span><text:span text:style-name="T15">○</text:span><text:span text:style-name="T16">年</text:span><text:span text:style-name="T17">○</text:span><text:span text:style-name="T18">月</text:span><text:span text:style-name="T19">○</text:span><text:span text:style-name="T20">日決標</text:span><text:span text:style-name="T21">，依據契約所附機具設備規格明細表規定，廠商應於決標次日起</text:span><text:span text:style-name="T22">30</text:span><text:span text:style-name="T23">日內（即</text:span><text:span text:style-name="T24">○</text:span><text:span text:style-name="T25">年</text:span><text:span text:style-name="T26">○</text:span><text:span text:style-name="T27">月</text:span><text:span text:style-name="T28">○</text:span><text:span text:style-name="T29">日</text:span><text:span text:style-name="T30">）交付本案設計圖說，惟迄今貴公司仍未交付</text:span><text:span text:style-name="T31">(</text:span><text:span text:style-name="T32">述明違約事實</text:span><text:span text:style-name="T33">)</text:span><text:span text:style-name="T34">，</text:span><text:span text:style-name="T35">將依契約第</text:span><text:span text:style-name="T36">14</text:span><text:span text:style-name="T37">條第</text:span><text:span text:style-name="T38">1</text:span><text:span text:style-name="T39">款</text:span><text:span text:style-name="T40">以日為單位，按逾期日曆天數，每日依契約價金總額１</text:span><text:span text:style-name="T41">‰</text:span><text:span text:style-name="T42">計算逾期違約金</text:span><text:span text:style-name="T43">。</text:span></text:p>
      <text:p text:style-name="P44"><text:span text:style-name="T45">二、請貴公司於收到本通知日起</text:span><text:span text:style-name="T46">10</text:span><text:span text:style-name="T47">日</text:span><text:span text:style-name="T48">(</text:span><text:span text:style-name="T49">日曆天</text:span><text:span text:style-name="T50">)</text:span><text:span text:style-name="T51">內完成改正並以書面回復本校，否則本校得依契約第</text:span><text:span text:style-name="T52">17</text:span><text:span text:style-name="T53">條第</text:span><text:span text:style-name="T54">1</text:span><text:span text:style-name="T55">款第</text:span><text:span text:style-name="T56">11</text:span><text:span text:style-name="T57">目規定解除契約</text:span><text:span text:style-name="T58">全部且不補償廠商因此所生之損失。</text:span></text:p>
      <text:p text:style-name="P59"/>
      <text:p text:style-name="P60"/>
      <text:p text:style-name="P61"/>
      <text:p text:style-name="P62"/>
      <text:p text:style-name="P63"/>
      <text:p text:style-name="P64">範例名稱：限期改善通知函（廠商部分交貨有瑕疵）</text:p>
      <text:p text:style-name="P65"><text:span text:style-name="T66">主旨：有關　貴公司承攬本校「</text:span><text:span text:style-name="T67">○○○○○○○○○○(</text:span><text:span text:style-name="T68">採購案名</text:span><text:span text:style-name="T69">)</text:span><text:span text:style-name="T70"><text:s/></text:span><text:span text:style-name="T71">(</text:span><text:span text:style-name="T72">案號：</text:span><text:span text:style-name="T73">○○○○○)</text:span><text:span text:style-name="T74">」，請依契約規定儘速辦理，請查照。</text:span></text:p>
      <text:p text:style-name="P75">說明：</text:p>
      <text:p text:style-name="P76"><text:span text:style-name="T77">一、依雙方契約第</text:span><text:span text:style-name="T78">9</text:span><text:span text:style-name="T79">條第</text:span><text:span text:style-name="T80">2</text:span><text:span text:style-name="T81">款及第</text:span><text:span text:style-name="T82">6</text:span><text:span text:style-name="T83">款規定，</text:span><text:span text:style-name="T84">機關於廠商履約期間如發現廠商履約品質不符合契約規定，得通知廠商限</text:span><text:span text:style-name="T85">期改善或改</text:span><text:soft-page-break/><text:span text:style-name="T86">正；另查驗、測試或檢驗結果不符合契約規定者，機關得予拒絕，廠商應免費改善、拆除、重作、退貨或換貨</text:span><text:span text:style-name="T87">。</text:span></text:p>
      <text:p text:style-name="P88"><text:span text:style-name="T89">二、本案自</text:span><text:span text:style-name="T90">○</text:span><text:span text:style-name="T91">年</text:span><text:span text:style-name="T92">○</text:span><text:span text:style-name="T93">月</text:span><text:span text:style-name="T94">○</text:span><text:span text:style-name="T95">日決標</text:span><text:span text:style-name="T96">，依據契約所附機具設備規格明細表規定，廠商應於決標次日起</text:span><text:span text:style-name="T97">30</text:span><text:span text:style-name="T98">日內（即</text:span><text:span text:style-name="T99">○</text:span><text:span text:style-name="T100">年</text:span><text:span text:style-name="T101">○</text:span><text:span text:style-name="T102">月</text:span><text:span text:style-name="T103">○</text:span><text:span text:style-name="T104">日</text:span><text:span text:style-name="T105">）先交付該設備基座供本校測試，貴公司雖於期限內交貨</text:span><text:span text:style-name="T106">(</text:span><text:span text:style-name="T107">述明違約事實</text:span><text:span text:style-name="T108">)</text:span><text:span text:style-name="T109">，但測試結果耐重數值未達明細表所列標準</text:span><text:span text:style-name="T110">(</text:span><text:span text:style-name="T111">述明違約事實</text:span><text:span text:style-name="T112">)</text:span><text:span text:style-name="T113">，請接獲通知次日起</text:span><text:span text:style-name="T114">10</text:span><text:span text:style-name="T115">日（日曆天）完成改正，否則將依契約第</text:span><text:span text:style-name="T116">14</text:span><text:span text:style-name="T117">條第</text:span><text:span text:style-name="T118">1</text:span><text:span text:style-name="T119">款</text:span><text:span text:style-name="T120">以日為單位，按逾期日曆天數，每日依契約價金總額１</text:span><text:span text:style-name="T121">‰</text:span><text:span text:style-name="T122">計算逾期違約金</text:span><text:span text:style-name="T123">。</text:span></text:p>
      <text:p text:style-name="P124"/>
      <text:p text:style-name="P125"/>
      <text:p text:style-name="P126">範例名稱：限期改善通知函（廠商期限內交貨有瑕疵）</text:p>
      <text:p text:style-name="P127"><text:span text:style-name="T128">主旨：有關　貴公司承攬本校「</text:span><text:span text:style-name="T129">○○○○○○○○○○(</text:span><text:span text:style-name="T130">採購案名</text:span><text:span text:style-name="T131">)</text:span><text:span text:style-name="T132"><text:s/></text:span><text:span text:style-name="T133">(</text:span><text:span text:style-name="T134">案號：</text:span><text:span text:style-name="T135">○○○○○)</text:span><text:span text:style-name="T136">」，請依契約規定儘速辦理，請查照。</text:span></text:p>
      <text:p text:style-name="P137">說明：</text:p>
      <text:p text:style-name="P138"><text:span text:style-name="T139">一、依雙方契約第</text:span><text:span text:style-name="T140">9</text:span><text:span text:style-name="T141">條第</text:span><text:span text:style-name="T142">2</text:span><text:span text:style-name="T143">款及第</text:span><text:span text:style-name="T144">6</text:span><text:span text:style-name="T145">款規定，</text:span><text:span text:style-name="T146">機關於廠商履約期間如發現廠商履約品質不符合契約規定，得通知廠商限期改善或改正；另查驗、測試或檢驗結果不符合契約規定者，機關得予拒絕，廠商應免費改善、拆除、重作、退貨或換貨</text:span><text:span text:style-name="T147">。</text:span></text:p>
      <text:p text:style-name="P148"><text:span text:style-name="T149">二、本案自</text:span><text:span text:style-name="T150">○</text:span><text:span text:style-name="T151">年</text:span><text:span text:style-name="T152">○</text:span><text:span text:style-name="T153">月</text:span><text:span text:style-name="T154">○</text:span><text:span text:style-name="T155">日決標</text:span><text:span text:style-name="T156">，依據契約規定廠商應於決標次日起</text:span><text:span text:style-name="T157">60</text:span><text:span text:style-name="T158">日內（即</text:span><text:span text:style-name="T159">○</text:span><text:span text:style-name="T160">年</text:span><text:span text:style-name="T161">○</text:span><text:span text:style-name="T162">月</text:span><text:span text:style-name="T163">○</text:span><text:span text:style-name="T164">日</text:span><text:span text:style-name="T165">）完成該設備安裝</text:span><text:span text:style-name="T166">測試，貴公司雖於期限內交貨</text:span><text:span text:style-name="T167">(</text:span><text:span text:style-name="T168">述明違約事實</text:span><text:span text:style-name="T169">)</text:span><text:span text:style-name="T170">，但經本校測試結果有以下缺失</text:span><text:span text:style-name="T171">(</text:span><text:span text:style-name="T172">述明違約事實</text:span><text:span text:style-name="T173">)</text:span><text:span text:style-name="T174">：</text:span></text:p>
      <text:p text:style-name="P175">1.缺少零件…</text:p>
      <text:p text:style-name="P176">2.功能未達標準…</text:p>
      <text:p text:style-name="P177">3.運作不穩定…</text:p>
      <text:p text:style-name="P178"><text:span text:style-name="T179">請接獲通知次日起於原訂履約期限內完成改正，否則將以逾期交貨論，依契約第</text:span><text:span text:style-name="T180">14</text:span><text:span text:style-name="T181">條第</text:span><text:span text:style-name="T182">1</text:span><text:span text:style-name="T183">款</text:span><text:span text:style-name="T184">以日為單位，按逾期日曆天數，每日依契約價金總額１</text:span><text:span text:style-name="T185">‰</text:span><text:span text:style-name="T186">計算逾期違約金</text:span><text:span text:style-name="T187">。</text:span></text:p>
      <text:p text:style-name="P188"/>
      <text:p text:style-name="P189">第九條<text:s text:c="2"/>履約標的品管</text:p>
      <text:p text:style-name="P190">(一)廠商在履約中，應對履約品質依照契約有關規範，嚴予控制，並辦理自主檢查。</text:p>
      <text:p text:style-name="P191"><text:span text:style-name="T192">(</text:span><text:span text:style-name="T193">二</text:span><text:span text:style-name="T194">)</text:span><text:span text:style-name="T195">機關於廠商履約期間如發現廠商履約品質不符合契約規定，得通知廠商限期改善或改正。</text:span><text:span text:style-name="T196">廠商逾期未辦妥時，機關得要求廠商部分或全部停止履約，至廠商辦妥並經機關書面同意後方可恢復履約。廠商不得為此要求展延履約期限或補償。</text:span></text:p>
      <text:p text:style-name="P197">(三)契約履約期間如有由機關分段查驗之規定，廠商應按規定之階段報請機關監督人員查驗。機關監督人員發現廠商未按規定階段報請查驗，而擅自繼續次一階段工作時，得要求廠商將未經查驗及擅自履約部分拆除重做，其一切損失概由廠商自行負擔。但機關監督人員應指派專責查驗人員隨時辦理廠商申請之查驗工作，不得無故遲延。</text:p>
      <text:p text:style-name="P198">(四)契約如有任何部分須報請政府主管機關查驗時，除依法規應由機關提出申請者外，應由廠商提出申請，並按照規定負擔有關費用。</text:p>
      <text:p text:style-name="P199">(五)廠商應免費提供機關依契約辦理查驗、測試、檢驗、初驗及驗收所必須之儀器、機具、設備、人工及資料。但契約另有規定者，不在此限。契約規定以外之查驗、測試或檢驗，其結果不符合契約規定者，由廠商負擔所生之費用；結果符合者，由機關負擔費用。</text:p>
      <text:p text:style-name="P200">(六)查驗、測試或檢驗結果不符合契約規定者，機關得予拒絕，廠商應免費改善、拆除、重作、退貨或換貨。</text:p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仿宋體W4" svg:font-family="華康仿宋體W4" style:font-family-generic="modern" style:font-pitch="fixed"/>
    <style:font-face style:name="Arial" svg:font-family="Arial" style:font-family-generic="swiss" style:font-pitch="variable" svg:panose-1="2 11 6 4 2 2 2 2 2 4"/>
    <style:font-face style:name="華康儷粗黑" svg:font-family="華康儷粗黑" style:font-family-generic="roman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華康仿宋體W4" style:font-name-asian="華康仿宋體W4" fo:font-size="20pt" style:font-size-asian="20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>
        <style:tab-stops>
          <style:tab-stop style:type="left" style:position="-0.7875in"/>
          <style:tab-stop style:type="left" style:position="-0.4083in"/>
        </style:tab-stops>
      </style:paragraph-properties>
      <style:text-properties style:font-name="Arial" style:font-weight-complex="bold" style:letter-kerning="fals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/>
      <style:text-properties style:font-name="Arial" style:font-size-complex="10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/>
      <style:text-properties style:font-name="新細明體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/>
      <style:text-properties style:font-name="新細明體" style:font-size-complex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/>
      <style:text-properties style:font-name="Arial" style:letter-kerning="false" style:font-size-complex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/>
      <style:text-properties style:font-name="Arial" style:font-name-asian="華康仿宋體W4" style:font-size-complex="10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LFO1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LFO1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1LVL7" style:family="text">
      <style:text-properties style:font-name="華康儷粗黑" style:font-name-asian="華康儷粗黑" fo:font-weight="bold" style:font-weight-asian="bold" fo:font-style="normal" style:font-style-asian="normal" fo:font-size="12pt" style:font-size-asian="12pt"/>
    </style:style>
    <style:style style:name="WW_CharLFO1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LFO1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 text:start-value="6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1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4" text:style-name="WW_CharLFO1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list-level-style-number>
      <text:list-level-style-number text:level="5" text:style-name="WW_CharLFO1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6" text:style-name="WW_CharLFO1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list-level-style-number>
      <text:list-level-style-number text:level="7" text:style-name="WW_CharLFO1LVL7" style:num-format="">
        <style:list-level-properties text:space-before="0.3937in" text:min-label-width="0in" text:list-level-position-and-space-mode="label-alignment">
          <style:list-level-label-alignment text:label-followed-by="listtab" fo:margin-left="0.1972in" fo:text-indent="0.1965in"/>
        </style:list-level-properties>
      </text:list-level-style-number>
      <text:list-level-style-number text:level="8" text:style-name="WW_CharLFO1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list-level-style-number>
      <text:list-level-style-number text:level="9" text:style-name="WW_CharLFO1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style:line-height-at-least="0.25in" fo:margin-left="0.787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條文一" style:display-name="條文一" style:family="paragraph" style:parent-style-name="內文">
      <style:paragraph-properties fo:text-align="justify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樣式27" style:display-name="樣式27" style:family="paragraph" style:parent-style-name="內文">
      <style:paragraph-properties fo:text-align="justify"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font-size="14pt" style:font-size-asian="14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3" style:family="text">
      <style:text-properties style:font-name="新細明體" style:font-name-asian="新細明體" fo:font-weight="normal" style:font-weight-asian="normal" fo:font-style="normal" style:font-style-asian="normal" style:use-window-font-color="true" fo:letter-spacing="normal" style:text-position="0% 100%" fo:font-size="12pt" style:font-size-asian="12pt" fo:language="en" fo:country="US"/>
    </style:style>
    <style:style style:name="WW_CharOUTLINELVL4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fo:language="en" fo:country="US"/>
    </style:style>
    <style:style style:name="WW_CharOUTLINELVL5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6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="Arial" style:font-name-complex="Times New Roman" fo:font-weight="bold" style:font-weight-asian="bold" fo:font-style="normal" style:font-style-asian="normal" fo:font-size="12pt" style:font-size-asian="12pt"/>
    </style:style>
    <style:style style:name="WW_CharOUTLINELVL9" style:family="text">
      <style:text-properties style:font-name="華康儷粗黑" style:font-name-asian="華康儷粗黑" fo:font-weight="normal" style:font-weight-asian="normal" fo:font-style="normal" style:font-style-asian="normal" fo:font-size="12pt" style:font-size-asian="12pt"/>
    </style:style>
    <text:outline-style style:name="WW_OutlineListStyle_1">
      <text:outline-level-style text:level="1" style:num-format=""/>
      <text:outline-level-style text:level="2" text:style-name="WW_CharOUTLINELVL2" style:num-prefix="第" style:num-suffix="條　" style:num-format="一, 十, 一百(繁), ..." text:start-value="2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outline-level-style>
      <text:outline-level-style text:level="3" text:style-name="WW_CharOUTLINELVL3" style:num-suffix="、" style:num-format="一, 十, 一百(繁), ..." text:start-value="49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  <text:outline-level-style text:level="4" text:style-name="WW_CharOUTLINELVL4" style:num-prefix="（" style:num-suffix="）、" style:num-format="一, 十, 一百(繁), ...">
        <style:list-level-properties text:space-before="0.3937in" text:min-label-width="0.8659in" text:list-level-position-and-space-mode="label-alignment">
          <style:list-level-label-alignment text:label-followed-by="listtab" fo:margin-left="1.2597in" fo:text-indent="-0.8659in"/>
        </style:list-level-properties>
      </text:outline-level-style>
      <text:outline-level-style text:level="5" text:style-name="WW_CharOUTLINELVL5" style:num-suffix="　" style:num-format="１, ２, ３, ...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outline-level-style>
      <text:outline-level-style text:level="6" text:style-name="WW_CharOUTLINELVL6" style:num-prefix="(" style:num-suffix=")." style:num-format="1">
        <style:list-level-properties text:space-before="1.575in" text:min-label-width="0.2361in" text:list-level-position-and-space-mode="label-alignment">
          <style:list-level-label-alignment text:label-followed-by="listtab" fo:margin-left="1.8111in" fo:text-indent="-0.2361in"/>
        </style:list-level-properties>
      </text:outline-level-style>
      <text:outline-level-style text:level="7" style:num-format=""/>
      <text:outline-level-style text:level="8" text:style-name="WW_CharOUTLINELVL8" style:num-suffix="." style:num-format="i">
        <style:list-level-properties text:space-before="3.1694in" text:min-label-width="0.2951in" text:list-level-position-and-space-mode="label-alignment">
          <style:list-level-label-alignment text:label-followed-by="listtab" fo:margin-left="3.4645in" fo:text-indent="-0.2951in"/>
        </style:list-level-properties>
      </text:outline-level-style>
      <text:outline-level-style text:level="9" text:style-name="WW_CharOUTLINELVL9" style:num-format="i">
        <style:list-level-properties text:space-before="3.4645in" text:min-label-width="0.2951in" text:list-level-position-and-space-mode="label-alignment">
          <style:list-level-label-alignment text:label-followed-by="listtab" fo:margin-left="3.7597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簽呈範例</dc:title>
    <dc:description/>
    <dc:subject/>
    <meta:initial-creator>國立臺灣藝術大學</meta:initial-creator>
    <dc:creator>何美誼</dc:creator>
    <meta:creation-date>2024-01-12T03:58:00Z</meta:creation-date>
    <dc:date>2024-01-12T05:46:00Z</dc:date>
    <meta:print-date>2007-02-26T00:29:00Z</meta:print-date>
    <meta:template xlink:href="Normal" xlink:type="simple"/>
    <meta:editing-cycles>3</meta:editing-cycles>
    <meta:editing-duration>PT180S</meta:editing-duration>
    <meta:document-statistic meta:page-count="3" meta:paragraph-count="3" meta:word-count="240" meta:character-count="1606" meta:row-count="11" meta:non-whitespace-character-count="1369"/>
  </office:meta>
</office:document-meta>
</file>