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roman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justify" fo:margin-left="0.5888in" fo:text-indent="-0.58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Web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line-height="150%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150%" fo:margin-left="0.6875in" fo:text-indent="-0.6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left="0.6666in" fo:text-indent="-0.6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範例名稱：展延驗收簽呈</text:p>
      <text:p text:style-name="P2"><text:span text:style-name="T3">依據契約第</text:span><text:span text:style-name="T4">12</text:span><text:span text:style-name="T5">條規定，無初驗程序者，機關應於接獲廠商通知備驗或可得驗收之程序完成後</text:span><text:span text:style-name="T6">30 <text:s/></text:span><text:span text:style-name="T7">日內辦理驗收，但使用單位逾期提出驗收。</text:span></text:p>
      <text:p text:style-name="P8">主旨：有關本系（所）採購『設備名稱』（案號：10X-01-XXX）申請展延驗收，請准予同意。</text:p>
      <text:p text:style-name="P9"><text:span text:style-name="T10">說明：依據旨揭採購案契約第七條規定，得標廠商應於得標次日起</text:span><text:span text:style-name="T11">XX</text:span><text:span text:style-name="T12">日（即</text:span><text:span text:style-name="T13">10X</text:span><text:span text:style-name="T14">年</text:span><text:span text:style-name="T15">XX</text:span><text:span text:style-name="T16">月</text:span><text:span text:style-name="T17">XX</text:span><text:span text:style-name="T18">日）前完成交貨安裝；查該廠商已於</text:span><text:span text:style-name="T19">XX</text:span><text:span text:style-name="T20">月</text:span><text:span text:style-name="T21">XX</text:span><text:span text:style-name="T22">日期限內完成履約，</text:span><text:span text:style-name="T23"><text:s/></text:span><text:span text:style-name="T24">惟需進行深度測試，</text:span><text:span text:style-name="T25">（請說明延遲原因，且敘明該深度測試非招標規範內廠商應施做之項目）</text:span><text:span text:style-name="T26">……</text:span><text:span text:style-name="T27">以確認廠商所交設備符合招標文件所訂規格要求，故無法在契約第</text:span><text:span text:style-name="T28">12</text:span><text:span text:style-name="T29">條第</text:span><text:span text:style-name="T30">2</text:span><text:span text:style-name="T31">款規定之期限內提出驗收；本系（所）於完成相關測試後，將儘速提出驗收，懇請鈞長同意展延至</text:span><text:span text:style-name="T32">XX</text:span><text:span text:style-name="T33">月</text:span><text:span text:style-name="T34">XX</text:span><text:span text:style-name="T35">日（使用單位預計申請驗收日期再加</text:span><text:span text:style-name="T36">21</text:span><text:span text:style-name="T37">日），屆時並請採購組協助辦理。</text:span></text:p>
      <text:p text:style-name="P38"><text:s text:c="5"/></text:p>
      <text:p text:style-name="P39"/>
      <text:p text:style-name="P40"><text:span text:style-name="T41">※</text:span><text:span text:style-name="T42">括號內容請依實際狀況填寫</text:span><text:span text:style-name="T43"><text:s/>※</text:span><text:span text:style-name="T44">簽呈需會採購組、主計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roman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fo:font-size="20pt" style:font-size-asian="2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1.575in"/>
          <style:tab-stop style:type="left" style:position="-1.1958in"/>
        </style:tab-stops>
      </style:paragraph-properties>
      <style:text-properties style:font-name="Arial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新細明體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/>
      <style:text-properties style:font-name="新細明體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.25in" fo:margin-left="0.787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WW_CharLFO2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LFO2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2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2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 text:start-value="6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2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2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2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2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2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_2">
      <text:outline-level-style text:level="1" style:num-format=""/>
      <text:outline-level-style text:level="2" text:style-name="WW_CharOUTLINE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text:style-name="WW_CharOUTLINE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style:num-format=""/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呈範例</dc:title>
    <dc:description/>
    <dc:subject/>
    <meta:initial-creator>國立臺灣藝術大學</meta:initial-creator>
    <dc:creator>何美誼</dc:creator>
    <meta:creation-date>2024-01-12T04:00:00Z</meta:creation-date>
    <dc:date>2024-01-12T06:00:00Z</dc:date>
    <meta:print-date>2007-02-26T00:2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8" meta:character-count="390" meta:row-count="2" meta:non-whitespace-character-count="333"/>
  </office:meta>
</office:document-meta>
</file>