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7861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margin-left="0.7881in" fo:text-indent="-0.5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範例名稱：通知廠商負保固責任函</text:p>
      <text:p text:style-name="P2"><text:span text:style-name="T3">主旨：</text:span><text:span text:style-name="T4">有關貴公司承攬本校「（標案名稱）」（招標案號：</text:span><text:span text:style-name="T5">10X</text:span><text:span text:style-name="T6">-01-</text:span><text:span text:style-name="T7">XXX</text:span><text:span text:style-name="T8">），因該設備在保固期內發生瑕疵，請於文到10日內依約完成改正，請查照。</text:span></text:p>
      <text:p text:style-name="P9">說明：</text:p>
      <text:p text:style-name="P10">一、依據雙方合約第13條第3款規定保固期內發現之瑕疵（含功能不符合約規定），應由廠商於機關指定之合理期限內負責免費無條件改正。逾期不為改正者，機關得逕為處理，所需費用由廠商負擔，或動用保固保證金逕為處理，不足時向廠商追償。另同條第4款規定保固期內，採購標的因可歸責於廠商之事由造成之瑕疵…致部分採購標的無法使用者，該部分採購標的無法使用之期間不計入保固期，並由機關通知廠商。</text:p>
      <text:p text:style-name="P11"><text:span text:style-name="T12"><text:s/></text:span><text:span text:style-name="T13">二、查旨揭招標案前於</text:span><text:span text:style-name="T14">OO</text:span><text:span text:style-name="T15">年</text:span><text:span text:style-name="T16">OO</text:span><text:span text:style-name="T17">月</text:span><text:span text:style-name="T18">OO</text:span><text:span text:style-name="T19">日驗收通過，保固期為2年</text:span><text:span text:style-name="T20">(</text:span><text:span text:style-name="T21">至</text:span><text:span text:style-name="T22">OO</text:span><text:span text:style-name="T23">年</text:span><text:span text:style-name="T24">OO</text:span><text:span text:style-name="T25">月</text:span><text:span text:style-name="T26">OO</text:span><text:span text:style-name="T27">日</text:span><text:span text:style-name="T28">)</text:span><text:span text:style-name="T29">，本單位於</text:span><text:span text:style-name="T30">OO</text:span><text:span text:style-name="T31">年</text:span><text:span text:style-name="T32">OO</text:span><text:span text:style-name="T33">月</text:span><text:span text:style-name="T34">OO</text:span><text:span text:style-name="T35">日發現零件故障</text:span><text:span text:style-name="T36">…</text:span><text:span text:style-name="T37">（請說明故障狀況），機台無法正常運作，請依上述合約規定於文到10日內完成改正，否則將依</text:span><text:span text:style-name="T38">上述規定</text:span><text:span text:style-name="T39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2708in" text:list-level-position-and-space-mode="label-alignment">
          <style:list-level-label-alignment text:label-followed-by="listtab" fo:margin-left="1.6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6:07:00Z</meta:creation-date>
    <dc:date>2024-01-12T06:07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