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Web" style:family="paragraph">
      <style:paragraph-properties fo:margin-left="0.5in" fo:text-indent="-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Web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Web" style:family="paragraph">
      <style:paragraph-properties fo:margin-left="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margin-left="0.6666in" fo:text-indent="-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2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9" style:parent-style-name="內文" style:list-style-name="LFO2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color="#80008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list-style-name="LFO2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80008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16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pan text:style-name="T2">範例名稱：限期改善通知函（期限</text:span><text:span text:style-name="T3">已到</text:span><text:span text:style-name="T4">，廠商未交貨）</text:span></text:p>
      <text:p text:style-name="P5"><text:span text:style-name="T6">主旨：有關　貴公司承攬本校「</text:span><text:span text:style-name="T7">○○○○○○○○○○(</text:span><text:span text:style-name="T8">採購案名</text:span><text:span text:style-name="T9">)</text:span><text:span text:style-name="T10"><text:s/></text:span><text:span text:style-name="T11">(</text:span><text:span text:style-name="T12">案號：</text:span><text:span text:style-name="T13">○○○○○)</text:span><text:span text:style-name="T14">」，請依合約規定儘速辦理，請查照。</text:span></text:p>
      <text:p text:style-name="P15">說明：</text:p>
      <text:p text:style-name="P16">一、依貴我雙方契約規定辦理。</text:p>
      <text:p text:style-name="P17"><text:span text:style-name="T18">二、本案自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決標</text:span><text:span text:style-name="T25">，履約期限至</text:span><text:span text:style-name="T26">○</text:span><text:span text:style-name="T27">年</text:span><text:span text:style-name="T28">○</text:span><text:span text:style-name="T29">月</text:span><text:span text:style-name="T30">○</text:span><text:span text:style-name="T31">日</text:span><text:span text:style-name="T32">，截至發文日止貴公司尚未依合約執行，</text:span><text:span text:style-name="T33">(</text:span><text:span text:style-name="T34">述明違約事實</text:span><text:span text:style-name="T35">)</text:span><text:span text:style-name="T36">，將依契約第</text:span><text:span text:style-name="T37">14</text:span><text:span text:style-name="T38">條第</text:span><text:span text:style-name="T39">1</text:span><text:span text:style-name="T40">款</text:span><text:span text:style-name="T41">以日為單位，按逾期日曆天數，每日依契約價金總額１</text:span><text:span text:style-name="T42">‰</text:span><text:span text:style-name="T43">計算逾期違約金</text:span><text:span text:style-name="T44">。</text:span></text:p>
      <text:p text:style-name="P45"><text:span text:style-name="T46">三、請貴公司於收到本通知日起</text:span><text:span text:style-name="T47">10</text:span><text:span text:style-name="T48">日</text:span><text:span text:style-name="T49">(</text:span><text:span text:style-name="T50">日曆天</text:span><text:span text:style-name="T51">)</text:span><text:span text:style-name="T52">內完成改正並以書面回復本校，本校得依契約第</text:span><text:span text:style-name="T53">17</text:span><text:span text:style-name="T54">條第</text:span><text:span text:style-name="T55">1</text:span><text:span text:style-name="T56">款第</text:span><text:span text:style-name="T57">11</text:span><text:span text:style-name="T58">目規定解除契約</text:span><text:span text:style-name="T59">全部且不補償廠商因此所生之損失。</text:span></text:p>
      <text:p text:style-name="P60"/>
      <text:p text:style-name="P61"/>
      <text:p text:style-name="P62"/>
      <text:p text:style-name="P63"/>
      <text:soft-page-break/>
      <text:p text:style-name="P64">範例名稱：限期改善通知函（期限將至，廠商未交貨）</text:p>
      <text:p text:style-name="P65"><text:span text:style-name="T66">主旨：有關　貴公司承攬本校「</text:span><text:span text:style-name="T67">○○○○○○○○○○(</text:span><text:span text:style-name="T68">採購案名</text:span><text:span text:style-name="T69">)</text:span><text:span text:style-name="T70"><text:s/></text:span><text:span text:style-name="T71">(</text:span><text:span text:style-name="T72">案號：</text:span><text:span text:style-name="T73">○○○○○)</text:span><text:span text:style-name="T74">」，請依合約規定儘速辦理，請查照。</text:span></text:p>
      <text:p text:style-name="P75">說明：</text:p>
      <text:list text:style-name="LFO2" text:continue-numbering="true">
        <text:list-item>
          <text:p text:style-name="P76"><text:span text:style-name="T77">依貴我雙方契約</text:span><text:span text:style-name="T78">規定辦理。</text:span></text:p>
        </text:list-item>
        <text:list-item>
          <text:p text:style-name="P79"><text:span text:style-name="T80">本案自</text:span><text:span text:style-name="T81">○</text:span><text:span text:style-name="T82">年</text:span><text:span text:style-name="T83">○</text:span><text:span text:style-name="T84">月</text:span><text:span text:style-name="T85">○</text:span><text:span text:style-name="T86">日</text:span><text:span text:style-name="T87">簽約，履約期限至</text:span><text:span text:style-name="T88">○</text:span><text:span text:style-name="T89">年</text:span><text:span text:style-name="T90">○</text:span><text:span text:style-name="T91">月</text:span><text:span text:style-name="T92">○</text:span><text:span text:style-name="T93">日</text:span><text:span text:style-name="T94">，截至發文日止貴公司尚未依合約執行，</text:span><text:span text:style-name="T95">(</text:span><text:span text:style-name="T96">述明</text:span><text:span text:style-name="T97">違約事實</text:span><text:span text:style-name="T98">)</text:span><text:span text:style-name="T99">。</text:span></text:p>
        </text:list-item>
        <text:list-item>
          <text:p text:style-name="P100"><text:span text:style-name="T101">請於上述履約期限內完成交貨</text:span><text:span text:style-name="T102">，否則將</text:span><text:span text:style-name="T103">依契約第</text:span><text:span text:style-name="T104">14</text:span><text:span text:style-name="T105">條第</text:span><text:span text:style-name="T106">1</text:span><text:span text:style-name="T107">款規定按日計罰逾期違約金，另得依契約</text:span><text:span text:style-name="T108">第</text:span><text:span text:style-name="T109">17</text:span><text:span text:style-name="T110">條第</text:span><text:span text:style-name="T111">1</text:span><text:span text:style-name="T112">款第</text:span><text:span text:style-name="T113">11</text:span><text:span text:style-name="T114">目</text:span><text:span text:style-name="T115">規定解除契約並要求損害賠償。</text:span></text:p>
        </text:list-item>
      </text:list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3:59:00Z</meta:creation-date>
    <dc:date>2024-01-12T05:47:00Z</dc:date>
    <meta:print-date>2007-02-26T00:29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