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222in"/>
      <style:text-properties style:font-name-asian="標楷體" fo:font-size="14pt" style:font-size-asian="14pt" style:font-size-complex="16pt"/>
    </style:style>
    <style:style style:name="P2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 style:font-size-complex="14pt"/>
    </style:style>
    <style:style style:name="P3" style:parent-style-name="本文" style:family="paragraph">
      <style:paragraph-properties fo:line-height="0.2083in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 style:min-row-height="0.265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-asian="標楷體" fo:font-size="11pt" style:font-size-asian="11pt" style:font-size-complex="14pt"/>
    </style:style>
    <style:style style:name="T41" style:parent-style-name="預設段落字型" style:family="text">
      <style:text-properties style:font-name-asian="標楷體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契約變更申請書（第一次變更）</text:p>
      <text:p text:style-name="P2">採購案名：<text:s/></text:p>
      <text:p text:style-name="P3"><text:span text:style-name="T4">採購案號：</text:span></text:p>
      <text:p text:style-name="P5"><text:span text:style-name="T6">得標廠商</text:span><text:span text:style-name="T7">中華電信股份有限公司臺灣南區電信分公司</text:span><text:span text:style-name="T8">（以下簡稱廠商）</text:span><text:span text:style-name="T9">申請第一次</text:span><text:span text:style-name="T10">契約</text:span><text:span text:style-name="T11">變更內容</text:span><text:span text:style-name="T12">，其變更內容如下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原契約內容</text:p>
          </table:table-cell>
          <table:table-cell table:style-name="TableCell19">
            <text:p text:style-name="P20">變更後契約內容</text:p>
          </table:table-cell>
        </table:table-row>
        <table:table-row table:style-name="TableRow21">
          <table:table-cell table:style-name="TableCell22">
            <text:p text:style-name="P23"><text:span text:style-name="T24">一、</text:span><text:span text:style-name="T25">契約規格明細表</text:span><text:span text:style-name="T26">第</text:span><text:span text:style-name="T27">貳條第</text:span><text:span text:style-name="T28">(</text:span><text:span text:style-name="T29">六</text:span><text:span text:style-name="T30">)</text:span><text:span text:style-name="T31">項第</text:span><text:span text:style-name="T32">2</text:span><text:span text:style-name="T33">款</text:span><text:span text:style-name="T34">佈線之線材</text:span><text:span text:style-name="T35">：</text:span><text:span text:style-name="T36">Cat.6 4pairs SFTP Cable</text:span></text:p>
          </table:table-cell>
          <table:table-cell table:style-name="TableCell37">
            <text:p text:style-name="P38"><text:span text:style-name="T39">機關認為該線材僅作為學生宿舍及會館一般網路使用，其使用線材等級只要使用Cat6 UPT等級即可，決議更改</text:span><text:span text:style-name="T40">佈線之線材</text:span><text:span text:style-name="T41">：</text:span><text:span text:style-name="T42">Cat.6 4pairs<text:s/></text:span><text:span text:style-name="T43">UTP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二、新增施工項目：</text:p>
            <text:p text:style-name="P49"><text:span text:style-name="T50">(一)「</text:span><text:span text:style-name="T51">宿舍車道間」電信管線工程：新建預鑄手孔2只、埋設PVC3吋3管90 公尺、會館至各宿舍間100P屋內電纜416公尺、複合端子20只。</text:span></text:p>
            <text:p text:style-name="P52"><text:span text:style-name="T53">(二)電線線路配線工程</text:span><text:span text:style-name="T54">(含申請及取得NCC審驗通過合格書)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三、履約期限：</text:p>
            <text:p text:style-name="P59"><text:span text:style-name="T60">決標次日起</text:span><text:span text:style-name="T61">60個</text:span><text:span text:style-name="T62">日曆天內</text:span><text:span text:style-name="T63">(106年9月10日前)</text:span><text:span text:style-name="T64">完成宿舍網路</text:span><text:span text:style-name="T65">設備建置，</text:span><text:span text:style-name="T66">並通過電路品質測試</text:span><text:span text:style-name="T67">。</text:span></text:p>
          </table:table-cell>
          <table:table-cell table:style-name="TableCell68">
            <text:p text:style-name="P69">三、履約期限：</text:p>
            <text:p text:style-name="P70">新增施工項目需工時10日（日曆天），申請展延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本契約除以上變更事項外，其餘同原契約條款。</text:p>
      <text:p text:style-name="P82"/>
      <text:p text:style-name="P83"/>
      <text:p text:style-name="P84"><text:span text:style-name="T85">廠商：</text:span><text:span text:style-name="T86">中華電信股份有限公司臺灣南區電信分公司</text:span></text:p>
      <text:p text:style-name="P87">負責人：</text:p>
      <text:p text:style-name="P88"/>
      <text:p text:style-name="P89"><text:span text:style-name="T90">中華民國 <text:s text:c="2"/>年</text:span><text:span text:style-name="T91"><text:s/></text:span><text:span text:style-name="T92"><text:s/></text:span><text:span text:style-name="T93"><text:s text:c="3"/></text:span><text:span text:style-name="T94"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條文變更議定書（第一次變更）</dc:title>
    <dc:subject/>
    <meta:initial-creator>Customer</meta:initial-creator>
    <dc:creator>何美誼</dc:creator>
    <meta:creation-date>2024-01-12T03:57:00Z</meta:creation-date>
    <dc:date>2024-01-12T03:5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