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text-indent="-0.4083in"/>
    </style:style>
    <style:style style:name="P4" style:parent-style-name="內文" style:family="paragraph">
      <style:paragraph-properties fo:margin-top="0.125in" fo:text-indent="-0.4083in"/>
    </style:style>
    <style:style style:name="P5" style:parent-style-name="清單段落" style:list-style-name="LFO1" style:family="paragraph">
      <style:paragraph-properties fo:margin-top="0.125in" fo:margin-left="0.3333in" fo:text-indent="-0.3333in">
        <style:tab-stops/>
      </style:paragraph-properties>
    </style:style>
    <style:style style:name="P6" style:parent-style-name="清單段落" style:list-style-name="LFO1" style:family="paragraph">
      <style:paragraph-properties fo:margin-top="0.125in" fo:margin-left="0.3333in" fo:text-indent="-0.3333in">
        <style:tab-stops/>
      </style:paragraph-properties>
    </style:style>
    <style:style style:name="P7" style:parent-style-name="清單段落" style:list-style-name="LFO1" style:family="paragraph">
      <style:paragraph-properties fo:margin-top="0.125in" fo:margin-left="0.3333in" fo:text-indent="-0.3333in">
        <style:tab-stops/>
      </style:paragraph-properties>
    </style:style>
    <style:style style:name="P8" style:parent-style-name="清單段落" style:list-style-name="LFO1" style:family="paragraph">
      <style:paragraph-properties fo:margin-top="0.125in" fo:margin-left="0.3333in" fo:text-indent="-0.3333in">
        <style:tab-stops/>
      </style:paragraph-properties>
    </style:style>
    <style:style style:name="P9" style:parent-style-name="清單段落" style:list-style-name="LFO1" style:family="paragraph">
      <style:paragraph-properties fo:margin-top="0.125in" fo:margin-left="0.3333in" fo:text-indent="-0.3333in">
        <style:tab-stops/>
      </style:paragraph-properties>
    </style:style>
    <style:style style:name="P10" style:parent-style-name="清單段落" style:family="paragraph">
      <style:paragraph-properties fo:margin-top="0.125in" fo:margin-left="0in" fo:text-indent="-0.4916in">
        <style:tab-stops/>
      </style:paragraph-properties>
    </style:style>
  </office:automatic-styles>
  <office:body>
    <office:text text:use-soft-page-breaks="true">
      <text:p text:style-name="P1">主旨：有關「非營利幼兒園新建園舍─教室家具、電器、遊具、防護用品設備及雜項採購案」（案號109-01-361）契約新增規格乙案，簽請核示。</text:p>
      <text:p text:style-name="P4">說明：</text:p>
      <text:list text:style-name="LFO1" text:continue-numbering="true">
        <text:list-item>
          <text:p text:style-name="P5">本採購案新增規格功能如附件。</text:p>
        </text:list-item>
        <text:list-item>
          <text:p text:style-name="P6">於該標案中原採購戶外遊具，前會同營繕組、採購組及規劃設計單位現場會勘結果，該戶外遊具安裝地面為草皮，需鋪設地面水泥才可固定遊具，惟原招標文件中並未估列該項目，因原承攬廠商已有現場人員能協助施作，得節省相關人力、行政成本，擬依限制性招標第22條第1項第4款之採限制性招標方式向原承攬廠商辦理採購。另考量幼童安全，擬增加安全地墊鋪設面積。</text:p>
        </text:list-item>
        <text:list-item>
          <text:p text:style-name="P7">另旨案原預計採購室內旋轉溜滑梯，惟因高度過高，對幼童有一定的危險性，且一樓圖書閱覽室為接送及閱覽空間，加設溜滑梯設施恐影響幼兒閱讀，故擬取消採購及施作室內管狀螺旋滑梯及室內滑梯組-EVA地墊。</text:p>
        </text:list-item>
        <text:list-item>
          <text:p text:style-name="P8">該廠商就本次新增之地面水泥施作項目申請延長履約期限；因此項屬契約漏項，且須配合園區草皮完工情形，建請同意展延，並請廠商於本校通知施作後14日內完工。</text:p>
        </text:list-item>
        <text:list-item>
          <text:p text:style-name="P9">新增規格涉及原來契約條款暫定變更如下：原案金額為4,180,000元，新增規格報價為171,854元，減項施作金額為42,500元，淨加帳金額為129,354元，變更後為4,309,354元，擬於教育部補助經費(H109-A066)項下支應。</text:p>
        </text:list-item>
      </text:list>
      <text:p text:style-name="P10">擬辦：本案如奉准辦理契約變更，所需經費擬由教育部補助經費(H109-A066)項下支應，並於奉核後，擇期邀請原廠商辦理議價及議定履約條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style:line-height-at-least="0.1666in" fo:margin-left="0in" fo:text-indent="-0.170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-0.068in" fo:text-indent="-0.3402in">
        <style:tab-stops>
          <style:tab-stop style:type="center" style:position="2.952in"/>
          <style:tab-stop style:type="right" style:position="5.8361in"/>
        </style:tab-stops>
      </style:paragraph-properties>
    </style:style>
    <style:style style:name="P3" style:parent-style-name="頁尾" style:family="paragraph">
      <style:paragraph-properties fo:margin-top="0.0833in" fo:margin-left="-0.068in" fo:text-indent="-0.3402in">
        <style:tab-stops>
          <style:tab-stop style:type="center" style:position="2.952in"/>
          <style:tab-stop style:type="right" style:position="5.836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美誼</dc:creator>
    <meta:creation-date>2024-01-12T07:57:00Z</meta:creation-date>
    <dc:date>2024-01-12T07:5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