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673in"/>
    </style:style>
    <style:style style:name="TableColumn3" style:family="table-column">
      <style:table-column-properties style:column-width="3.8388in"/>
    </style:style>
    <style:style style:name="TableColumn4" style:family="table-column">
      <style:table-column-properties style:column-width="4.5277in"/>
    </style:style>
    <style:style style:name="Table1" style:family="table" style:master-page-name="MP0">
      <style:table-properties style:width="9.734in" fo:margin-left="0.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left="0.5in" fo:text-indent="-0.5in">
        <style:tab-stops/>
      </style:paragraph-properties>
      <style:text-properties style:font-name="標楷體" style:font-name-asian="標楷體" style:font-name-complex="新細明體, PMingLiU" fo:color="#000000" fo:font-size="18pt" style:font-size-asian="18pt" style:font-size-complex="18pt"/>
    </style:style>
    <style:style style:name="P8" style:parent-style-name="Standard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9" style:parent-style-name="Standard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0" style:parent-style-name="Standard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1" style:parent-style-name="Standard" style:family="paragraph">
      <style:paragraph-properties fo:line-height="0.2777in" fo:margin-left="1.2798in" fo:text-indent="-1.2798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1" style:family="table-row">
      <style:table-row-properties style:min-row-height="0.2708in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28" style:family="table-row">
      <style:table-row-properties style:min-row-height="0.2465in"/>
    </style:style>
    <style:style style:name="TableCell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42" style:family="table-row">
      <style:table-row-properties style:min-row-height="0.302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49" style:family="table-row">
      <style:table-row-properties style:min-row-height="0.3138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56" style:family="table-row">
      <style:table-row-properties style:min-row-height="0.2708in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63" style:family="table-row">
      <style:table-row-properties style:min-row-height="0.2465in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77" style:family="table-row">
      <style:table-row-properties style:min-row-height="0.302in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84" style:family="table-row">
      <style:table-row-properties style:min-row-height="0.3138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98" style:family="table-row">
      <style:table-row-properties style:min-row-height="0.2465in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112" style:family="table-row">
      <style:table-row-properties style:min-row-height="0.302in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119" style:family="table-row">
      <style:table-row-properties style:min-row-height="0.3138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126" style:family="table-row">
      <style:table-row-properties style:min-row-height="0.2708in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133" style:family="table-row">
      <style:table-row-properties style:min-row-height="0.2465in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147" style:family="table-row">
      <style:table-row-properties style:min-row-height="0.302in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154" style:family="table-row">
      <style:table-row-properties style:min-row-height="0.3138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161" style:family="table-row">
      <style:table-row-properties style:min-row-height="0.2708in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168" style:family="table-row">
      <style:table-row-properties style:min-row-height="0.2465in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182" style:family="table-row">
      <style:table-row-properties style:min-row-height="0.302in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189" style:family="table-row">
      <style:table-row-properties style:min-row-height="0.3138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196" style:family="table-row">
      <style:table-row-properties style:min-row-height="0.2708in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203" style:family="table-row">
      <style:table-row-properties style:min-row-height="0.2465in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217" style:family="table-row">
      <style:table-row-properties style:min-row-height="0.302in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224" style:family="table-row">
      <style:table-row-properties style:min-row-height="0.3138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231" style:family="table-row">
      <style:table-row-properties style:min-row-height="0.2708in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238" style:family="table-row">
      <style:table-row-properties style:min-row-height="0.2465in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252" style:family="table-row">
      <style:table-row-properties style:min-row-height="0.302in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259" style:family="table-row">
      <style:table-row-properties style:min-row-height="0.3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266" style:family="table-row">
      <style:table-row-properties style:min-row-height="0.2708in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273" style:family="table-row">
      <style:table-row-properties style:min-row-height="0.2465in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287" style:family="table-row">
      <style:table-row-properties style:min-row-height="0.302in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Row294" style:family="table-row">
      <style:table-row-properties style:min-row-height="0.3138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0.2361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2361in"/>
      <style:text-properties style:font-name="新細明體, PMingLiU" style:font-name-complex="新細明體, PMingLiU" fo:color="#000000"/>
    </style:style>
    <style:style style:name="P301" style:parent-style-name="Standard" style:family="paragraph">
      <style:paragraph-properties fo:text-align="center" fo:margin-left="0.5in" fo:text-indent="-0.5in">
        <style:tab-stops/>
      </style:paragraph-properties>
      <style:text-properties style:font-name="新細明體, PMingLiU" style:font-name-complex="新細明體, PMingLiU" fo:color="#000000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規格、功能、效益及價格比較表</text:p>
              <text:p text:style-name="P8">公司名稱:</text:p>
              <text:p text:style-name="P9">標案名稱:</text:p>
              <text:p text:style-name="P10">採購案號:</text:p>
              <text:p text:style-name="P11">變更規格理由:□1.契約原標示之廠牌或型號不再製造或供應。□2.契約原標示之分包廠商不再營業或拒絕供應。□3.因不可抗力原因必須更換。□4.較契約原標示者更優或對機關更有利。</text:p>
            </table:table-cell>
            <table:covered-table-cell/>
            <table:covered-table-cell/>
          </table:table-row>
          <table:table-row table:style-name="TableRow12">
            <table:table-cell table:style-name="TableCell13">
              <text:p text:style-name="P14">項目</text:p>
            </table:table-cell>
            <table:table-cell table:style-name="TableCell15">
              <text:p text:style-name="P16"><text:span text:style-name="T17">原契約規格</text:span></text:p>
            </table:table-cell>
            <table:table-cell table:style-name="TableCell18">
              <text:p text:style-name="P19"><text:span text:style-name="T20">變更後規格</text:span></text:p>
            </table:table-cell>
          </table:table-row>
          <table:table-row table:style-name="TableRow21">
            <table:table-cell table:style-name="TableCell22">
              <text:p text:style-name="P23"><text:bookmark-start text:name="_Hlk136940857"/>廠牌型號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詳細規格</text:p>
            </table:table-cell>
            <table:table-cell table:style-name="TableCell31">
              <text:p text:style-name="P32"/>
            </table:table-cell>
            <table:table-cell table:style-name="TableCell33">
              <text:p text:style-name="P34"/>
            </table:table-cell>
          </table:table-row>
          <table:table-row table:style-name="TableRow35">
            <table:table-cell table:style-name="TableCell36">
              <text:p text:style-name="P37">功能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</table:table-row>
          <table:table-row table:style-name="TableRow42">
            <table:table-cell table:style-name="TableCell43">
              <text:p text:style-name="P44">效益</text:p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</table:table-row>
          <table:table-row table:style-name="TableRow49">
            <table:table-cell table:style-name="TableCell50">
              <text:p text:style-name="P51">價格</text:p>
            </table:table-cell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</table:table-row>
          <table:table-row table:style-name="TableRow56">
            <table:table-cell table:style-name="TableCell57">
              <text:p text:style-name="P58"><text:bookmark-end text:name="_Hlk136940857"/>廠牌型號</text:p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>詳細規格</text:p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</table:table-row>
          <table:table-row table:style-name="TableRow70">
            <table:table-cell table:style-name="TableCell71">
              <text:p text:style-name="P72">功能</text:p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</table:table-row>
          <table:table-row table:style-name="TableRow77">
            <table:table-cell table:style-name="TableCell78">
              <text:p text:style-name="P79">效益</text:p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</table:table-row>
          <table:table-row table:style-name="TableRow84">
            <table:table-cell table:style-name="TableCell85">
              <text:p text:style-name="P86">價格</text:p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table-cell table:style-name="TableCell92">
              <text:p text:style-name="P93">廠牌型號</text:p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</table:table-row>
          <table:table-row table:style-name="TableRow98">
            <table:table-cell table:style-name="TableCell99">
              <text:p text:style-name="P100">詳細規格</text:p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</table:table-row>
          <table:table-row table:style-name="TableRow105">
            <table:table-cell table:style-name="TableCell106">
              <text:p text:style-name="P107">功能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>
              <text:p text:style-name="P114">效益</text:p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</table:table-row>
          <table:table-row table:style-name="TableRow119">
            <table:table-cell table:style-name="TableCell120">
              <text:p text:style-name="P121">價格</text:p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p text:style-name="P128">廠牌型號</text:p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</table:table-row>
          <table:table-row table:style-name="TableRow133">
            <table:table-cell table:style-name="TableCell134">
              <text:p text:style-name="P135">詳細規格</text:p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P142">功能</text:p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</table:table-row>
          <table:table-row table:style-name="TableRow147">
            <table:table-cell table:style-name="TableCell148">
              <text:p text:style-name="P149">效益</text:p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>價格</text:p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</table:table-row>
          <table:table-row table:style-name="TableRow161">
            <table:table-cell table:style-name="TableCell162">
              <text:p text:style-name="P163">廠牌型號</text:p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</table:table-row>
          <table:table-row table:style-name="TableRow168">
            <table:table-cell table:style-name="TableCell169">
              <text:p text:style-name="P170">詳細規格</text:p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</table:table-row>
          <table:table-row table:style-name="TableRow175">
            <table:table-cell table:style-name="TableCell176">
              <text:p text:style-name="P177">功能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</table:table-row>
          <table:table-row table:style-name="TableRow182">
            <table:table-cell table:style-name="TableCell183">
              <text:p text:style-name="P184">效益</text:p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</table:table-row>
          <table:table-row table:style-name="TableRow189">
            <table:table-cell table:style-name="TableCell190">
              <text:p text:style-name="P191">價格</text:p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>
              <text:p text:style-name="P198">廠牌型號</text:p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>詳細規格</text:p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</table:table-row>
          <table:table-row table:style-name="TableRow210">
            <table:table-cell table:style-name="TableCell211">
              <text:p text:style-name="P212">功能</text:p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</table:table-row>
          <table:table-row table:style-name="TableRow217">
            <table:table-cell table:style-name="TableCell218">
              <text:p text:style-name="P219">效益</text:p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</table:table-row>
          <table:table-row table:style-name="TableRow224">
            <table:table-cell table:style-name="TableCell225">
              <text:p text:style-name="P226">價格</text:p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</table:table-row>
          <table:table-row table:style-name="TableRow231">
            <table:table-cell table:style-name="TableCell232">
              <text:p text:style-name="P233">廠牌型號</text:p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</table:table-row>
          <table:table-row table:style-name="TableRow238">
            <table:table-cell table:style-name="TableCell239">
              <text:p text:style-name="P240">詳細規格</text:p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</table:table-row>
          <table:table-row table:style-name="TableRow245">
            <table:table-cell table:style-name="TableCell246">
              <text:p text:style-name="P247">功能</text:p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</table:table-row>
          <table:table-row table:style-name="TableRow252">
            <table:table-cell table:style-name="TableCell253">
              <text:p text:style-name="P254">效益</text:p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</table:table-row>
          <table:table-row table:style-name="TableRow259">
            <table:table-cell table:style-name="TableCell260">
              <text:p text:style-name="P261">價格</text:p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>廠牌型號</text:p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</table:table-row>
          <table:table-row table:style-name="TableRow273">
            <table:table-cell table:style-name="TableCell274">
              <text:p text:style-name="P275">詳細規格</text:p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>功能</text:p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>
              <text:p text:style-name="P289">效益</text:p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>
              <text:p text:style-name="P296">價格</text:p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</table:table-row>
        </table:table-header-rows>
      </table:table>
      <text:p text:style-name="P301"/>
      <text:p text:style-name="內文"><text:span text:style-name="T302">註:</text:span><text:span text:style-name="T303">1.</text:span><text:span text:style-name="T304">依據契約第16條第4款</text:span><text:span text:style-name="T305">規定、2.檢附變更後之規格型錄或技術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</meta:initial-creator>
    <dc:creator>何美誼</dc:creator>
    <meta:creation-date>2024-01-12T08:05:00Z</meta:creation-date>
    <dc:date>2024-01-12T08:05:00Z</dc: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6" meta:row-count="3" meta:non-whitespace-character-count="381"/>
  </office:meta>
</office:document-meta>
</file>