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儷粗黑" svg:font-family="華康儷粗黑"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715in" text:min-label-width="0.3229in" text:list-level-position-and-space-mode="label-alignment">
          <style:list-level-label-alignment text:label-followed-by="listtab" fo:margin-left="1.0944in" fo:text-indent="-0.3229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 text:start-value="6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2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2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22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2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Web" style:master-page-name="MP0" style:family="paragraph">
      <style:paragraph-properties fo:break-before="page" fo:text-align="justify" fo:margin-left="0.5888in" fo:text-indent="-0.5888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widows="2" fo:orphans="2" fo:margin-top="0.0694in" fo:margin-bottom="0.06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T6" style:parent-style-name="預設段落字型" style:family="text">
      <style:text-properties style:font-name="標楷體" style:font-name-asian="標楷體" style:font-name-complex="細明體" fo:font-size="14pt" style:font-size-asian="14pt" style:font-size-complex="14pt"/>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P8" style:parent-style-name="內文" style:family="paragraph">
      <style:paragraph-properties fo:widows="2" fo:orphans="2" fo:margin-top="0.0694in" fo:margin-bottom="0.0694in" fo:margin-left="0.39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margin-top="0.0694in" fo:margin-bottom="0.0694in" fo:margin-left="0.393in" fo:text-indent="-0.393in">
        <style:tab-stops/>
      </style:paragraph-properties>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fo:margin-top="0.0694in" fo:margin-bottom="0.0694in" fo:margin-left="0.393in" fo:text-indent="-0.393in">
        <style:tab-stops/>
      </style:paragraph-properties>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fo:margin-top="0.0694in" fo:margin-bottom="0.0694in" fo:margin-left="0.375in" fo:text-indent="-0.375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widows="2" fo:orphans="2" fo:margin-top="0.0694in" fo:margin-bottom="0.0694in"/>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fo:margin-top="0.0694in" fo:margin-bottom="0.069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left="1.1027in" fo:text-indent="-0.3152in">
        <style:tab-stops/>
      </style:paragraph-properties>
      <style:text-properties style:font-name="標楷體" style:font-name-asian="標楷體"/>
    </style:style>
    <style:style style:name="P35" style:parent-style-name="內文" style:family="paragraph">
      <style:paragraph-properties fo:text-align="justify" fo:margin-left="1.1027in" fo:text-indent="-0.3152in">
        <style:tab-stops/>
      </style:paragraph-properties>
      <style:text-properties style:font-name="標楷體" style:font-name-asian="標楷體"/>
    </style:style>
    <style:style style:name="P36" style:parent-style-name="內文" style:family="paragraph">
      <style:paragraph-properties fo:text-align="justify" fo:margin-left="1.1027in" fo:text-indent="-0.3152in">
        <style:tab-stops/>
      </style:paragraph-properties>
      <style:text-properties style:font-name="標楷體" style:font-name-asian="標楷體" fo:color="#FF0000"/>
    </style:style>
    <style:style style:name="P37" style:parent-style-name="內文" style:family="paragraph">
      <style:paragraph-properties fo:text-align="justify" fo:margin-left="1.1027in" fo:text-indent="-0.3152in">
        <style:tab-stops/>
      </style:paragraph-properties>
      <style:text-properties style:font-name="標楷體" style:font-name-asian="標楷體"/>
    </style:style>
    <style:style style:name="P38" style:parent-style-name="內文" style:family="paragraph">
      <style:paragraph-properties fo:text-align="justify" fo:margin-left="1.1027in" fo:text-indent="-0.3152in">
        <style:tab-stops/>
      </style:paragraph-properties>
      <style:text-properties style:font-name="標楷體" style:font-name-asian="標楷體"/>
    </style:style>
    <style:style style:name="P39" style:parent-style-name="內文" style:family="paragraph">
      <style:paragraph-properties fo:text-align="justify" fo:margin-left="1.1027in" fo:text-indent="-0.3152in">
        <style:tab-stops/>
      </style:paragraph-properties>
      <style:text-properties style:font-name="標楷體" style:font-name-asian="標楷體"/>
    </style:style>
    <style:style style:name="P40" style:parent-style-name="內文" style:family="paragraph">
      <style:paragraph-properties fo:text-align="justify" fo:margin-left="1.1027in" fo:text-indent="-0.3152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內文" style:list-style-name="LFO26" style:family="paragraph"/>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內文" style:list-style-name="LFO26" style:family="paragraph"/>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範例名稱：展延履約簽呈</text:p>
      <text:p text:style-name="P2"><text:span text:style-name="T3">主旨：</text:span><text:span text:style-name="T4">有關本單位採購『採購案名』（採購案號：110-01-OOO）</text:span><text:span text:style-name="T5">因安裝場地需額外配置水電設備，擬請鈞長准予展延履約期限</text:span><text:span text:style-name="T6">至本校通知次日起10日內完成</text:span><text:span text:style-name="T7">，請鑒核。</text:span></text:p>
      <text:p text:style-name="P8">說明：</text:p>
      <text:p text:style-name="P9"><text:span text:style-name="T10">一、依據廠商    年    月   日來函辦理。</text:span></text:p>
      <text:p text:style-name="P11"><text:span text:style-name="T12">二、依據本案契約第7條第5款規定，契約履約期間，確非可歸責於廠商，而需展延履約期限者，廠商應於事故發生或消失後，儘速以書面向機關申請展延履約期限。機關得審酌其情形後，以書面同意延長履約期限，且不計算逾期違約金。</text:span></text:p>
      <text:p text:style-name="P13"><text:span text:style-name="T14">三、本採購案契約金額</text:span><text:span text:style-name="T15">OOO</text:span><text:span text:style-name="T16">元，履約期限至</text:span><text:span text:style-name="T17"> OO</text:span><text:span text:style-name="T18"> 年 </text:span><text:span text:style-name="T19">OO</text:span><text:span text:style-name="T20">  月 </text:span><text:span text:style-name="T21">OO</text:span><text:span text:style-name="T22">  日；惟（ps：請購單位敘明無法如期履約需展延之原因及理由</text:span><text:span text:style-name="T23">，且該事由非契約及招標規範內該廠商應施做之項目</text:span><text:span text:style-name="T24">），故廠商來函申請展延履約期限至  年  月  日（或校方通知</text:span><text:span text:style-name="T25">次日起</text:span><text:span text:style-name="T26">XX</text:span><text:span text:style-name="T27">日</text:span><text:span text:style-name="T28">），因該情況屬契約第7條第5款第（ ）點.....，建請同意廠商所請，且不計算逾期違約金。</text:span></text:p>
      <text:soft-page-break/>
      <text:p text:style-name="P29">※簽呈需會採購組、主計室 ※簽呈需附廠商申請展延文件（格式不限）</text:p>
      <text:p text:style-name="P30"><text:span text:style-name="T31">註:</text:span><text:span text:style-name="T32">契約第7條第5款第</text:span><text:span text:style-name="T33">1目履約期限內，有下列情形之一，且確非可歸責於廠商，而需展延履約期限者，廠商應於事故發生或消失後通知機關，並檢具事證，以書面向機關申請展延履約期限。機關得審酌其情形後，以書面同意延長履約期限，不計算逾期違約金。其事由未逾半日者，以半日計；逾半日未達1日者，以1日計。</text:span></text:p>
      <text:p text:style-name="P34">(1)發生契約規定不可抗力之事故。</text:p>
      <text:p text:style-name="P35">(2)因天候影響無法施工。</text:p>
      <text:p text:style-name="P36">(3)機關要求全部或部分暫停履約。</text:p>
      <text:p text:style-name="P37">(4)因辦理契約變更或增加履約標的數量或項目。</text:p>
      <text:p text:style-name="P38">(5)機關應辦事項未及時辦妥。</text:p>
      <text:p text:style-name="P39">(6)由機關自辦或機關之其他廠商因承包契約相關履約標的之延誤而影響契約進度者。</text:p>
      <text:p text:style-name="P40"><text:span text:style-name="T41">(</text:span><text:span text:style-name="T42">7</text:span><text:span text:style-name="T43">)</text:span><text:span text:style-name="T44">其他非可歸責於廠商之情形，經機關認定者。</text:span></text:p>
      <text:p text:style-name="P45"/>
      <text:p text:style-name="P46">常見理由：</text:p>
      <text:list text:style-name="LFO26" text:continue-numbering="true">
        <text:list-item>
          <text:p text:style-name="P47"><text:span text:style-name="T48">契約第7條第5款第5點-廠商於現場安裝時，發現並無可供設備正常運作之水電配置，需額外增設水電設施，且該增設工程為在該契約施做項目內，非可歸責於廠商，本單位已另案以小額採購請其他廠商施做</text:span><text:span text:style-name="T49">，擬於完工後再通知該案廠商進場安裝，廠商預計可於通知次日起10內安裝完成。</text:span></text:p>
        </text:list-item>
        <text:list-item>
          <text:p text:style-name="P50"><text:span text:style-name="T51">契約第7條第5款第</text:span><text:span text:style-name="T52">7</text:span><text:span text:style-name="T53">點-</text:span><text:span text:style-name="T54">本案109年1月1日決標時該設備位於英國倫敦之原廠本可正常供應，但因109年3月1日起因新冠肺炎影響，倫敦市宣布境工廠全面停工1個月（詳新聞剪報及原</text:span><text:soft-page-break/><text:span text:style-name="T55">廠通知文件），故廠商申請延長履約期限1各月，因該事由屬契約第7條第5款第</text:span><text:span text:style-name="T56">7</text:span><text:span text:style-name="T57">點</text:span><text:span text:style-name="T58">其他非可歸責於廠商之情形</text:span><text:span text:style-name="T5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儷粗黑" svg:font-family="華康儷粗黑"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20pt" style:font-size-asian="20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in"/>
          <style:tab-stop style:type="left" style:position="0.3791in"/>
        </style:tab-stops>
      </style:paragraph-properties>
      <style:text-properties style:font-name="Arial"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letter-kerning="true"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新細明體" style:letter-kerning="true" style:font-size-complex="10pt" fo:hyphenate="false"/>
    </style:style>
    <style:style style:name="標題5" style:display-name="標題 5" style:family="paragraph" style:parent-style-name="內文" style:next-style-name="內文縮排" style:default-outline-level="5">
      <style:paragraph-properties fo:keep-with-next="always"/>
      <style:text-properties style:font-name="新細明體" style:letter-kerning="true"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letter-kerning="true"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letter-kerning="tru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style:vertical-align="baseline" style:line-height-at-least="0.25in" fo:margin-left="0.7875in">
        <style:tab-stops/>
      </style:paragraph-properties>
      <style:text-properties style:font-name="標楷體" style:font-name-asian="標楷體" style:letter-kerning="false"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style:font-name-complex="Times New Roman"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64">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1" style:family="text">
      <style:text-properties style:font-name="Times New Roman" style:font-name-asian="Times New Roman" style:font-name-complex="Times New Roman" fo:language="en" fo:country="US"/>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22LVL2" style:family="text">
      <style:text-properties style:font-name="新細明體" style:font-name-asian="新細明體" fo:font-weight="normal" style:font-weight-asian="normal" fo:font-style="normal" style:font-style-asian="normal" fo:font-size="12pt" style:font-size-asian="12pt"/>
    </style:style>
    <style:style style:name="WW_CharLFO2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22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22LVL5" style:family="text">
      <style:text-properties style:font-name="新細明體" style:font-name-asian="新細明體" fo:font-weight="normal" style:font-weight-asian="normal" fo:font-style="normal" style:font-style-asian="normal" fo:font-size="12pt" style:font-size-asian="12pt"/>
    </style:style>
    <style:style style:name="WW_CharLFO22LVL6" style:family="text">
      <style:text-properties style:font-name="新細明體" style:font-name-asian="新細明體" fo:font-weight="normal" style:font-weight-asian="normal" fo:font-style="normal" style:font-style-asian="normal" fo:font-size="12pt" style:font-size-asian="12pt"/>
    </style:style>
    <style:style style:name="WW_CharLFO22LVL7" style:family="text">
      <style:text-properties style:font-name="華康儷粗黑" style:font-name-asian="華康儷粗黑" fo:font-weight="bold" style:font-weight-asian="bold" fo:font-style="normal" style:font-style-asian="normal" fo:font-size="12pt" style:font-size-asian="12pt"/>
    </style:style>
    <style:style style:name="WW_CharLFO22LVL8" style:family="text">
      <style:text-properties style:font-name="Arial" style:font-name-complex="Times New Roman" fo:font-weight="bold" style:font-weight-asian="bold" fo:font-style="normal" style:font-style-asian="normal" fo:font-size="12pt" style:font-size-asian="12pt"/>
    </style:style>
    <style:style style:name="WW_CharLFO22LVL9" style:family="text">
      <style:text-properties style:font-name="華康儷粗黑" style:font-name-asian="華康儷粗黑"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715in" text:min-label-width="0.3229in" text:list-level-position-and-space-mode="label-alignment">
          <style:list-level-label-alignment text:label-followed-by="listtab" fo:margin-left="1.0944in" fo:text-indent="-0.3229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 text:start-value="6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2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2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22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2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呈範例</dc:title>
    <dc:description/>
    <dc:subject/>
    <meta:initial-creator>國立臺灣藝術大學</meta:initial-creator>
    <dc:creator>何美誼</dc:creator>
    <meta:creation-date>2024-01-12T08:08:00Z</meta:creation-date>
    <dc:date>2024-01-12T08:08:00Z</dc:date>
    <meta:print-date>2007-02-26T00:29:00Z</meta:print-date>
    <meta:template xlink:href="Normal" xlink:type="simple"/>
    <meta:editing-cycles>2</meta:editing-cycles>
    <meta:editing-duration>PT0S</meta:editing-duration>
    <meta:document-statistic meta:page-count="3" meta:paragraph-count="2" meta:word-count="150" meta:character-count="1003" meta:row-count="7" meta:non-whitespace-character-count="855"/>
  </office:meta>
</office:document-meta>
</file>