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儷粗黑" svg:font-family="華康儷粗黑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784in" text:min-label-width="0.2708in" text:list-level-position-and-space-mode="label-alignment">
          <style:list-level-label-alignment text:label-followed-by="listtab" fo:margin-left="1.6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715in" text:min-label-width="0.3229in" text:list-level-position-and-space-mode="label-alignment">
          <style:list-level-label-alignment text:label-followed-by="listtab" fo:margin-left="1.094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" text:start-value="6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2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22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22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22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2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3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範例名稱：通知廠商解約函</text:p>
      <text:p text:style-name="P2">主旨：關於貴公司承攬本校「<text:s text:c="8"/>（案號：110-01-XXX號）」，因查驗不合格且未於期限內完成改善，爰依契約約定解除契約並沒收保證金，詳如說明，請查照。</text:p>
      <text:p text:style-name="P3">說明：</text:p>
      <text:p text:style-name="P4"><text:span text:style-name="T5">一、</text:span><text:span text:style-name="T6">依</text:span><text:span text:style-name="T7">貴</text:span><text:span text:style-name="T8">我契約所附機具設備規格明細表</text:span><text:span text:style-name="T9">及其他注意事項第二款規定貴公司應於決標次日起45日內（即民國110年4</text:span><text:span text:style-name="T10">月</text:span><text:span text:style-name="T11">23日），將本案數位物件識別碼介接、論文詮釋資料建立及全文上傳、論文審核及授權書內容等</text:span><text:span text:style-name="T12">，</text:span><text:span text:style-name="T13">惟貴公司交付之上述功能，經查驗未</text:span><text:span text:style-name="T14">通過，</text:span><text:span text:style-name="T15">已嚴重影響本校學生上傳論文之權益及本校更換</text:span><text:span text:style-name="T16">論</text:span><text:span text:style-name="T17">文糸統之期程。</text:span></text:p>
      <text:p text:style-name="P18">二、本校110年5月5日成大圖字第1100700483號函（如附件一）諒達，貴公司應於收受次日起10日（即110年5月16日）內完成改正並以書面回復本校。貴公司業於<text:s text:c="2"/>年月日字第號函復本校「已全數修改完成」上述功能（如附件二），惟經複查後，仍尚未完成瑕疵改正（如附件三）。</text:p>
      <text:p text:style-name="P19"><text:span text:style-name="T20">三</text:span><text:span text:style-name="T21">、因貴公司未能於期限內完成全部改正，本校爰依貴我契約</text:span><text:span text:style-name="T22">第</text:span><text:span text:style-name="T23">17條第1項第9目及第11目解除契約，並依第11條第</text:span><text:span text:style-name="T24">3</text:span><text:span text:style-name="T25">款第4目不予發還廠商所繳納之全部履約保證金及其孳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儷粗黑" svg:font-family="華康儷粗黑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letter-kerning="tru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in"/>
          <style:tab-stop style:type="left" style:position="0.3791in"/>
        </style:tab-stops>
      </style:paragraph-properties>
      <style:text-properties style:font-name="Arial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letter-kerning="true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letter-kerning="true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/>
      <style:text-properties style:font-name="新細明體" style:letter-kerning="tru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78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27" style:display-name="樣式27" style:family="paragraph" style:parent-style-name="內文">
      <style:paragraph-properties fo:text-align="justify"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OUTLINE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style:num-format="" text:start-value="6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text:style-name="WW_CharOUTLINE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outline-level-style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language="en" fo:country="U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2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LFO22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2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2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2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22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2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784in" text:min-label-width="0.2708in" text:list-level-position-and-space-mode="label-alignment">
          <style:list-level-label-alignment text:label-followed-by="listtab" fo:margin-left="1.6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715in" text:min-label-width="0.3229in" text:list-level-position-and-space-mode="label-alignment">
          <style:list-level-label-alignment text:label-followed-by="listtab" fo:margin-left="1.094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" text:start-value="6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2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22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22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22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2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資料更新日期：101年1月5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呈範例</dc:title>
    <dc:description/>
    <dc:subject/>
    <meta:initial-creator>國立臺灣藝術大學</meta:initial-creator>
    <dc:creator>何美誼</dc:creator>
    <meta:creation-date>2024-01-15T01:58:00Z</meta:creation-date>
    <dc:date>2024-01-15T01:58:00Z</dc:date>
    <meta:print-date>2007-02-26T00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