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TC" svg:font-family="Noto Sans CJK T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423in"/>
    </style:style>
    <style:style style:name="TableColumn3" style:family="table-column">
      <style:table-column-properties style:column-width="5.7569in"/>
    </style:style>
    <style:style style:name="Table1" style:family="table" style:master-page-name="MP0">
      <style:table-properties style:width="6.29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6" style:parent-style-name="內文" style:family="paragraph">
      <style:paragraph-properties fo:widows="2" fo:orphans="2" fo:break-before="page"/>
    </style:style>
    <style:style style:name="T7" style:parent-style-name="預設段落字型" style:family="text">
      <style:text-properties style:font-name="Noto Sans CJK TC" style:font-name-asian="新細明體" style:font-name-complex="Times New Roman" fo:color="#222222" style:letter-kerning="false" fo:font-size="20pt" style:font-size-asian="20pt" style:font-size-complex="20pt"/>
    </style:style>
    <style:style style:name="TableCell8" style:family="table-cell">
      <style:table-cell-properties fo:border="0.0034in solid #000000" fo:background-color="#FFFFFF" style:writing-mode="lr-tb" style:vertical-align="bottom" fo:padding-top="0in" fo:padding-left="0in" fo:padding-bottom="0in" fo:padding-right="0in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Noto Sans CJK TC" style:font-name-asian="新細明體" style:font-name-complex="Times New Roman" fo:color="#222222" style:letter-kerning="false" fo:font-size="14pt" style:font-size-asian="14pt" style:font-size-complex="14pt"/>
    </style:style>
    <style:style style:name="T11" style:parent-style-name="預設段落字型" style:family="text">
      <style:text-properties style:font-name="Noto Sans CJK TC" style:font-name-asian="新細明體" style:font-name-complex="Times New Roman" fo:color="#222222" style:letter-kerning="false" fo:font-size="14pt" style:font-size-asian="14pt" style:font-size-complex="14pt"/>
    </style:style>
    <style:style style:name="T12" style:parent-style-name="預設段落字型" style:family="text">
      <style:text-properties style:font-name="Noto Sans CJK TC" style:font-name-asian="新細明體" style:font-name-complex="Times New Roman" fo:color="#222222" style:letter-kerning="false" fo:font-size="14pt" style:font-size-asian="14pt" style:font-size-complex="14pt"/>
    </style:style>
    <style:style style:name="T13" style:parent-style-name="預設段落字型" style:family="text">
      <style:text-properties style:font-name="Noto Sans CJK TC" style:font-name-asian="新細明體" style:font-name-complex="Times New Roman" fo:color="#222222" style:letter-kerning="false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Noto Sans CJK TC" style:font-name-asian="新細明體" style:font-name-complex="Times New Roman" fo:color="#222222" style:letter-kerning="false" style:font-size-complex="12pt"/>
    </style:style>
    <style:style style:name="P18" style:parent-style-name="內文" style:family="paragraph">
      <style:paragraph-properties fo:widows="2" fo:orphans="2" fo:text-align="justify" fo:text-indent="-0.6979in" fo:background-color="#FFFFFF"/>
    </style:style>
    <style:style style:name="T19" style:parent-style-name="預設段落字型" style:family="text">
      <style:text-properties style:font-name="Noto Sans CJK TC" style:font-name-asian="新細明體" style:font-name-complex="Times New Roman" fo:color="#222222" style:letter-kerning="false" fo:font-size="16pt" style:font-size-asian="16pt" style:font-size-complex="16pt"/>
    </style:style>
    <style:style style:name="T20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P25" style:parent-style-name="內文" style:family="paragraph">
      <style:paragraph-properties fo:widows="2" fo:orphans="2" fo:text-align="justify" fo:text-indent="-0.6666in" fo:background-color="#FFFFFF"/>
    </style:style>
    <style:style style:name="T26" style:parent-style-name="預設段落字型" style:family="text">
      <style:text-properties style:font-name="Noto Sans CJK TC" style:font-name-asian="新細明體" style:font-name-complex="Times New Roman" fo:color="#222222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fo:text-align="justify" fo:text-indent="-0.4687in" fo:background-color="#FFFFFF"/>
    </style:style>
    <style:style style:name="T28" style:parent-style-name="預設段落字型" style:family="text">
      <style:text-properties style:font-name="Noto Sans CJK TC" style:font-name-asian="新細明體" style:font-name-complex="Times New Roman" fo:color="#222222" style:letter-kerning="false" fo:font-size="16pt" style:font-size-asian="16pt" style:font-size-complex="16pt"/>
    </style:style>
    <style:style style:name="T29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47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48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49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50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51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52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53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54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55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56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57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58" style:parent-style-name="預設段落字型" style:family="text">
      <style:text-properties style:font-name="Noto Sans CJK TC" style:font-name-asian="新細明體" style:font-name-complex="Times New Roman" fo:color="#000000" fo:letter-spacing="0.0041in" style:letter-kerning="false" fo:font-size="16pt" style:font-size-asian="16pt" style:font-size-complex="16pt"/>
    </style:style>
    <style:style style:name="T59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60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61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62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63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64" style:parent-style-name="預設段落字型" style:family="text">
      <style:text-properties style:font-name="Noto Sans CJK TC" style:font-name-asian="新細明體" style:font-name-complex="Times New Roman" fo:color="#000000" fo:letter-spacing="0.0041in" style:letter-kerning="false" fo:font-size="16pt" style:font-size-asian="16pt" style:font-size-complex="16pt"/>
    </style:style>
    <style:style style:name="T65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66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67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68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69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70" style:parent-style-name="預設段落字型" style:family="text">
      <style:text-properties style:font-name="Noto Sans CJK TC" style:font-name-asian="新細明體" style:font-name-complex="Times New Roman" fo:color="#000000" fo:letter-spacing="0.0041in" style:letter-kerning="false" fo:font-size="16pt" style:font-size-asian="16pt" style:font-size-complex="16pt"/>
    </style:style>
    <style:style style:name="T71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72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73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74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75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76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77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P78" style:parent-style-name="內文" style:family="paragraph">
      <style:paragraph-properties fo:widows="2" fo:orphans="2" fo:text-align="justify" fo:text-indent="-0.4583in" fo:background-color="#FFFFFF"/>
    </style:style>
    <style:style style:name="T79" style:parent-style-name="預設段落字型" style:family="text">
      <style:text-properties style:font-name="Noto Sans CJK TC" style:font-name-asian="新細明體" style:font-name-complex="Times New Roman" fo:color="#222222" style:letter-kerning="false" fo:font-size="16pt" style:font-size-asian="16pt" style:font-size-complex="16pt"/>
    </style:style>
    <style:style style:name="T80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81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82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83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84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85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86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87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88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89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P90" style:parent-style-name="內文" style:family="paragraph">
      <style:paragraph-properties fo:widows="2" fo:orphans="2" fo:text-align="justify" fo:text-indent="-0.4583in" fo:background-color="#FFFFFF"/>
    </style:style>
    <style:style style:name="T91" style:parent-style-name="預設段落字型" style:family="text">
      <style:text-properties style:font-name="Noto Sans CJK TC" style:font-name-asian="新細明體" style:font-name-complex="Times New Roman" fo:color="#222222" style:letter-kerning="false" fo:font-size="16pt" style:font-size-asian="16pt" style:font-size-complex="16pt"/>
    </style:style>
    <style:style style:name="T92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93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94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P95" style:parent-style-name="內文" style:family="paragraph">
      <style:paragraph-properties fo:widows="2" fo:orphans="2" fo:text-align="justify" fo:text-indent="-0.5312in" fo:background-color="#FFFFFF"/>
    </style:style>
    <style:style style:name="T96" style:parent-style-name="預設段落字型" style:family="text">
      <style:text-properties style:font-name="Noto Sans CJK TC" style:font-name-asian="新細明體" style:font-name-complex="Times New Roman" fo:color="#222222" style:letter-kerning="false" fo:font-size="16pt" style:font-size-asian="16pt" style:font-size-complex="16pt"/>
    </style:style>
    <style:style style:name="T97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98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99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100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  <style:style style:name="T101" style:parent-style-name="預設段落字型" style:family="text">
      <style:text-properties style:font-name="Noto Sans CJK TC" style:font-name-asian="新細明體" style:font-name-complex="Times New Roman" fo:color="#222222" fo:letter-spacing="0.0041in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簽</text:span></text:p>
          </table:table-cell>
          <table:table-cell table:style-name="TableCell8">
            <text:p text:style-name="P9"><text:span text:style-name="T10">於　理學院</text:span><text:span text:style-name="T11">(</text:span><text:span text:style-name="T12">物理系</text:span><text:span text:style-name="T13">)</text:span></text:p>
          </table:table-cell>
        </table:table-row>
        <table:table-row table:style-name="TableRow14">
          <table:table-cell table:style-name="TableCell15" table:number-columns-spanned="2">
            <text:p text:style-name="P16"><text:span text:style-name="T17">密等及解密條件或保密期限：普通　</text:span></text:p>
          </table:table-cell>
          <table:covered-table-cell/>
        </table:table-row>
      </table:table>
      <text:p text:style-name="P18"><text:span text:style-name="T19">主旨：</text:span><text:span text:style-name="T20">擬取消採購案號</text:span><text:span text:style-name="T21">112-04-024<text:s/></text:span><text:span text:style-name="T22">『「</text:span><text:span text:style-name="T23">Laue Detector</text:span><text:span text:style-name="T24">」維修壹式』之限制性招標案相關契約，懇請鈞長同意執行。</text:span></text:p>
      <text:p text:style-name="P25"><text:span text:style-name="T26">說明：</text:span></text:p>
      <text:p text:style-name="P27"><text:span text:style-name="T28">一、</text:span><text:span text:style-name="T29">採購案號</text:span><text:span text:style-name="T30">112-04-024<text:s/></text:span><text:span text:style-name="T31">『「</text:span><text:span text:style-name="T32">Laue Detector</text:span><text:span text:style-name="T33">」維修壹式』為本校物理系張烈錚教授實驗室之設備「</text:span><text:span text:style-name="T34">Laue X</text:span><text:span text:style-name="T35">光照相儀</text:span><text:span text:style-name="T36">(Laue Detector)</text:span><text:span text:style-name="T37">」，因設備故障送返原廠「</text:span><text:span text:style-name="T38">Photonic Science</text:span><text:span text:style-name="T39">」檢測後因型號過於老舊而無法維修，合意以</text:span><text:span text:style-name="T40">20,000</text:span><text:span text:style-name="T41">英鎊</text:span><text:span text:style-name="T42">(</text:span><text:span text:style-name="T43">以匯率</text:span><text:span text:style-name="T44">41</text:span><text:span text:style-name="T45">元換算約新台幣</text:span><text:span text:style-name="T46">820,000</text:span><text:span text:style-name="T47">元，另加計國內外匯款手續費新台幣</text:span><text:span text:style-name="T48">2,000</text:span><text:span text:style-name="T49">元，合計為新台幣</text:span><text:span text:style-name="T50">822,000</text:span><text:span text:style-name="T51">元</text:span><text:span text:style-name="T52">)</text:span><text:span text:style-name="T53">提供交換件和技術支援作為替代使儀器「勞厄</text:span><text:span text:style-name="T54">X</text:span><text:span text:style-name="T55">光繞射系統</text:span><text:span text:style-name="T56">(Laue Crystal Orientation System)</text:span><text:span text:style-name="T57">」得以運作之採購契約。本契約由</text:span><text:span text:style-name="T58">張烈錚老師國科會計劃</text:span><text:span text:style-name="T59">會計編號</text:span><text:span text:style-name="T60">A1111-0634</text:span><text:span text:style-name="T61">支應新台幣</text:span><text:span text:style-name="T62">286,350</text:span><text:span text:style-name="T63">元，</text:span><text:span text:style-name="T64">呂欽山老師國科會計劃</text:span><text:span text:style-name="T65">會計編號</text:span><text:span text:style-name="T66">A1103-311B</text:span><text:span text:style-name="T67">支應新台幣</text:span><text:span text:style-name="T68">400,000</text:span><text:span text:style-name="T69">元，</text:span><text:span text:style-name="T70">張烈錚老師儀器委託檢測收入</text:span><text:span text:style-name="T71">會計編號</text:span><text:span text:style-name="T72">GA-0544</text:span><text:span text:style-name="T73">支應新台幣</text:span><text:span text:style-name="T74">135,650</text:span><text:span text:style-name="T75">元，合計為新台幣</text:span><text:span text:style-name="T76">822,000</text:span><text:span text:style-name="T77">元。</text:span></text:p>
      <text:p text:style-name="P78"><text:span text:style-name="T79">二、</text:span><text:span text:style-name="T80">因考量到研究室經費使用規劃之緣故，張烈錚教授實驗室自行採購電路板和電子元件，經過反覆測試與元件替換後，</text:span><text:soft-page-break/><text:span text:style-name="T81">成功的修復「</text:span><text:span text:style-name="T82">Laue X</text:span><text:span text:style-name="T83">光照相儀</text:span><text:span text:style-name="T84">(Laue Detector)</text:span><text:span text:style-name="T85">」並順利安裝回「勞厄</text:span><text:span text:style-name="T86">X</text:span><text:span text:style-name="T87">光繞射系統</text:span><text:span text:style-name="T88">(Laue Crystal Orientation System)</text:span><text:span text:style-name="T89">」且能夠正常運作。</text:span></text:p>
      <text:p text:style-name="P90"><text:span text:style-name="T91">三、</text:span><text:span text:style-name="T92">在告知原廠「</text:span><text:span text:style-name="T93">Photonic Science</text:span><text:span text:style-name="T94">」張烈錚教授實驗室自行修復儀器之後，原廠同意無條件解除本次採購契約。</text:span></text:p>
      <text:p text:style-name="P95"><text:span text:style-name="T96">四、</text:span><text:span text:style-name="T97">懇請鈞長同意解除採購案號</text:span><text:span text:style-name="T98">112-04-024</text:span><text:span text:style-name="T99">『「</text:span><text:span text:style-name="T100">Laue Detector</text:span><text:span text:style-name="T101">」維修壹式』之相關契約，本校無額外之違約責任與損失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TC" svg:font-family="Noto Sans CJK T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10</meta:initial-creator>
    <dc:creator>何美誼</dc:creator>
    <meta:creation-date>2024-01-15T02:00:00Z</meta:creation-date>
    <dc:date>2024-01-15T02:00:00Z</dc: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7" meta:row-count="5" meta:non-whitespace-character-count="654"/>
  </office:meta>
</office:document-meta>
</file>