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markedcontent" style:family="text">
      <style:text-properties style:font-name="標楷體" style:font-name-asian="標楷體" style:font-name-complex="Arial" fo:font-size="14pt" style:font-size-asian="14pt" style:font-size-complex="14pt"/>
    </style:style>
    <style:style style:name="T3" style:parent-style-name="markedcontent" style:family="text">
      <style:text-properties style:font-name="標楷體" style:font-name-asian="標楷體" fo:font-size="14pt" style:font-size-asian="14pt" style:font-size-complex="14pt"/>
    </style:style>
    <style:style style:name="T4" style:parent-style-name="markedcontent" style:family="text">
      <style:text-properties style:font-name="標楷體" style:font-name-asian="標楷體" style:font-name-complex="Arial" fo:font-size="14pt" style:font-size-asian="14pt" style:font-size-complex="14pt"/>
    </style:style>
    <style:style style:name="T5" style:parent-style-name="markedcontent" style:family="text">
      <style:text-properties style:font-name="標楷體" style:font-name-asian="標楷體" fo:font-size="14pt" style:font-size-asian="14pt" style:font-size-complex="14pt"/>
    </style:style>
    <style:style style:name="T6" style:parent-style-name="markedcontent" style:family="text">
      <style:text-properties style:font-name="標楷體" style:font-name-asian="標楷體" style:font-name-complex="Arial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markedcontent" style:family="text">
      <style:text-properties style:font-name="標楷體" style:font-name-asian="標楷體" style:font-name-complex="Arial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markedcontent" style:family="text">
      <style:text-properties style:font-name="標楷體" style:font-name-asian="標楷體" style:font-name-complex="Arial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markedcontent" style:family="text">
      <style:text-properties style:font-name="標楷體" style:font-name-asian="標楷體" style:font-name-complex="Arial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markedcontent" style:family="text">
      <style:text-properties style:font-name="標楷體" style:font-name-asian="標楷體" style:font-name-complex="Arial" fo:font-size="14pt" style:font-size-asian="14pt" style:font-size-complex="14pt"/>
    </style:style>
    <style:style style:name="T15" style:parent-style-name="markedcontent" style:family="text">
      <style:text-properties style:font-name="標楷體" style:font-name-asian="標楷體" fo:font-size="14pt" style:font-size-asian="14pt" style:font-size-complex="14pt"/>
    </style:style>
    <style:style style:name="T16" style:parent-style-name="markedcontent" style:family="text">
      <style:text-properties style:font-name="標楷體" style:font-name-asian="標楷體" style:font-name-complex="Arial" fo:font-size="14pt" style:font-size-asian="14pt" style:font-size-complex="14pt"/>
    </style:style>
    <style:style style:name="T17" style:parent-style-name="markedcontent" style:family="text">
      <style:text-properties style:font-name="標楷體" style:font-name-asian="標楷體" fo:font-size="14pt" style:font-size-asian="14pt" style:font-size-complex="14pt"/>
    </style:style>
    <style:style style:name="T18" style:parent-style-name="markedcontent" style:family="text">
      <style:text-properties style:font-name="標楷體" style:font-name-asian="標楷體" style:font-name-complex="Arial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markedcontent" style:family="text">
      <style:text-properties style:font-name="標楷體" style:font-name-asian="標楷體" style:font-name-complex="Arial" fo:font-size="14pt" style:font-size-asian="14pt" style:font-size-complex="14pt"/>
    </style:style>
  </office:automatic-styles>
  <office:body>
    <office:text text:use-soft-page-breaks="true">
      <text:p text:style-name="P1"><text:span text:style-name="T2">主 旨：為辦理「ＯＯＯＯＯＯＯＯ採購</text:span><text:span text:style-name="T3">(</text:span><text:span text:style-name="T4">案號ＯＯＯＯＯＯ<text:s/></text:span><text:span text:style-name="T5">)</text:span><text:span text:style-name="T6">」後續擴充案，如說明，請 查照惠復。</text:span><text:span text:style-name="T7"><text:line-break/></text:span><text:span text:style-name="T8">說 明：</text:span><text:span text:style-name="T9"><text:line-break/></text:span><text:span text:style-name="T10">一、 依據政府採購法第 22 條第 1 項第 7 款及旨揭案件投標須知第45 點規定辦理。</text:span><text:span text:style-name="T11"><text:line-break/></text:span><text:span text:style-name="T12">二、 依旨揭契約投標須知第 50 條規定：「本採購保留未來向得標廠商增購之權利，擬增購之項目及內容為ＯＯＯ年ＯＯ月ＯＯ日前保留增購ＯＯ萬ＯＯ元權利，並以原契約條件及價金核算付款」，符政府採購法第 22 條第 1 項第 7 款之規定，得以限制性招標辦理後續擴充作業，合先敘明。</text:span><text:span text:style-name="T13"><text:line-break/></text:span><text:span text:style-name="T14">三、 旨揭案件決標價金為新台幣</text:span><text:span text:style-name="T15">(</text:span><text:span text:style-name="T16">以下同</text:span><text:span text:style-name="T17">)<text:s/></text:span><text:span text:style-name="T18">ＯＯ萬ＯＯ元整，履約期限至ＯＯＯ年ＯＯ月ＯＯ日止，為提高採購效率，盡速採購本校ＯＯＯＯ，爰依上開法令及契約規定，和貴公司辦理限制性招標後續擴充作業，契約價金為ＯＯ萬元，並以原契約條件核付契約價金，履約期限至ＯＯＯ年ＯＯ月ＯＯ日止，貴公司</text:span><text:span text:style-name="T19"><text:line-break/></text:span><text:span text:style-name="T20">如同意辦理，惠請於文到 10 日內函復，以換文方式達成意思合致，並依投標須知第 33 條規定，同時繳納履約保證金額與保固保證金為ＯＯ元整，俾完成訂約要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markedcontent" style:display-name="markedcontent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7</meta:initial-creator>
    <dc:creator>何美誼</dc:creator>
    <meta:creation-date>2024-01-15T01:49:00Z</meta:creation-date>
    <dc:date>2024-01-15T01:49:00Z</dc: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54" meta:row-count="3" meta:non-whitespace-character-count="388"/>
  </office:meta>
</office:document-meta>
</file>