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主旨" style:family="paragraph">
      <style:paragraph-properties fo:line-height="0.3472in"/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P11" style:parent-style-name="主旨" style:family="paragraph">
      <style:paragraph-properties fo:text-align="start" fo:line-height="0.3472in"/>
    </style:style>
    <style:style style:name="T12" style:parent-style-name="預設段落字型" style:family="text">
      <style:text-properties style:font-size-complex="16pt"/>
    </style:style>
    <style:style style:name="P13" style:parent-style-name="主旨" style:family="paragraph">
      <style:paragraph-properties fo:line-height="0.3472in" fo:text-indent="-0.4722in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/>
    </style:style>
    <style:style style:name="P22" style:parent-style-name="主旨" style:family="paragraph">
      <style:paragraph-properties fo:line-height="0.3472in" fo:text-indent="-0.4722in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fo:color="#FF0000" fo:font-size="10pt" style:font-size-asian="10pt"/>
    </style:style>
    <style:style style:name="P27" style:parent-style-name="主旨" style:family="paragraph">
      <style:paragraph-properties fo:line-height="0.3472in" fo:margin-left="0.6875in" fo:text-indent="-0.2958in">
        <style:tab-stops/>
      </style:paragraph-properties>
    </style:style>
    <style:style style:name="T28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fo:color="#0000FF"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fo:color="#0000FF" style:font-size-complex="16pt"/>
    </style:style>
    <style:style style:name="T36" style:parent-style-name="預設段落字型" style:family="text">
      <style:text-properties fo:color="#0000FF" style:font-size-complex="16pt"/>
    </style:style>
    <style:style style:name="T37" style:parent-style-name="預設段落字型" style:family="text">
      <style:text-properties fo:color="#0000FF"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fo:color="#0000FF" style:font-size-complex="16pt"/>
    </style:style>
    <style:style style:name="T42" style:parent-style-name="預設段落字型" style:family="text">
      <style:text-properties fo:color="#0000FF" style:font-size-complex="16pt"/>
    </style:style>
    <style:style style:name="T43" style:parent-style-name="預設段落字型" style:family="text">
      <style:text-properties fo:color="#0000FF"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fo:color="#0000FF"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fo:font-weight="bold" style:font-weight-asian="bold" fo:color="#FF0000" style:font-size-complex="16pt"/>
    </style:style>
    <style:style style:name="T48" style:parent-style-name="預設段落字型" style:family="text">
      <style:text-properties fo:font-weight="bold" style:font-weight-asian="bold"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name="標楷體" fo:color="#FF0000" style:font-size-complex="16pt"/>
    </style:style>
    <style:style style:name="P59" style:parent-style-name="主旨" style:family="paragraph">
      <style:paragraph-properties fo:line-height="0.3472in" fo:margin-left="0.7652in" fo:text-indent="-0.6687in">
        <style:tab-stops/>
      </style:paragraph-properties>
      <style:text-properties style:font-size-complex="16pt"/>
    </style:style>
    <style:style style:name="P60" style:parent-style-name="主旨" style:family="paragraph">
      <style:paragraph-properties fo:line-height="0.3472in" fo:margin-left="0.6875in" fo:text-indent="-0.2958in">
        <style:tab-stops/>
      </style:paragraph-properties>
    </style:style>
    <style:style style:name="T61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fo:color="#0000FF" style:font-size-complex="16pt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fo:font-weight="bold" style:font-weight-asian="bold"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fo:font-weight="bold" style:font-weight-asian="bold" fo:color="#FF0000" style:font-size-complex="16pt"/>
    </style:style>
    <style:style style:name="T69" style:parent-style-name="預設段落字型" style:family="text">
      <style:text-properties style:font-name="標楷體" fo:font-weight="bold" style:font-weight-asian="bold" fo:color="#FF0000" style:font-size-complex="16pt"/>
    </style:style>
    <style:style style:name="T70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fo:color="#0000FF" style:font-size-complex="16pt"/>
    </style:style>
    <style:style style:name="T77" style:parent-style-name="預設段落字型" style:family="text">
      <style:text-properties fo:color="#0000FF" style:font-size-complex="16pt"/>
    </style:style>
    <style:style style:name="T78" style:parent-style-name="預設段落字型" style:family="text">
      <style:text-properties fo:color="#0000FF" style:font-size-complex="16pt"/>
    </style:style>
    <style:style style:name="T79" style:parent-style-name="預設段落字型" style:family="text">
      <style:text-properties fo:color="#0000FF" style:font-size-complex="16pt"/>
    </style:style>
    <style:style style:name="T80" style:parent-style-name="預設段落字型" style:family="text">
      <style:text-properties style:font-size-complex="16pt"/>
    </style:style>
    <style:style style:name="T81" style:parent-style-name="預設段落字型" style:family="text">
      <style:text-properties style:font-name="標楷體" fo:font-weight="bold" style:font-weight-asian="bold" style:font-size-complex="12pt"/>
    </style:style>
    <style:style style:name="T82" style:parent-style-name="預設段落字型" style:family="text">
      <style:text-properties style:font-size-complex="16pt"/>
    </style:style>
    <style:style style:name="T83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size-complex="16pt"/>
    </style:style>
    <style:style style:name="T91" style:parent-style-name="預設段落字型" style:family="text">
      <style:text-properties style:font-name="標楷體" fo:color="#FF0000" style:font-size-complex="16pt"/>
    </style:style>
    <style:style style:name="T92" style:parent-style-name="預設段落字型" style:family="text">
      <style:text-properties style:font-size-complex="16pt"/>
    </style:style>
    <style:style style:name="P93" style:parent-style-name="主旨" style:family="paragraph">
      <style:paragraph-properties fo:line-height="0.3472in" fo:text-indent="-0.4722in"/>
    </style:style>
    <style:style style:name="T94" style:parent-style-name="預設段落字型" style:family="text">
      <style:text-properties style:font-size-complex="16pt"/>
    </style:style>
    <style:style style:name="T95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size-complex="16pt"/>
    </style:style>
    <style:style style:name="T97" style:parent-style-name="預設段落字型" style:family="text">
      <style:text-properties fo:color="#FF0000" style:font-size-complex="16pt"/>
    </style:style>
    <style:style style:name="T98" style:parent-style-name="預設段落字型" style:family="text">
      <style:text-properties style:font-size-complex="16pt"/>
    </style:style>
    <style:style style:name="T99" style:parent-style-name="預設段落字型" style:family="text">
      <style:text-properties style:font-size-complex="16pt"/>
    </style:style>
    <style:style style:name="T100" style:parent-style-name="預設段落字型" style:family="text">
      <style:text-properties style:font-size-complex="16pt"/>
    </style:style>
    <style:style style:name="T101" style:parent-style-name="預設段落字型" style:family="text">
      <style:text-properties style:font-size-complex="16pt"/>
    </style:style>
    <style:style style:name="T102" style:parent-style-name="預設段落字型" style:family="text">
      <style:text-properties style:font-size-complex="16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04" style:parent-style-name="預設段落字型" style:family="text">
      <style:text-properties style:font-size-complex="16pt"/>
    </style:style>
    <style:style style:name="P105" style:parent-style-name="主旨" style:family="paragraph">
      <style:paragraph-properties fo:line-height="0.3472in" fo:text-indent="-0.4722in"/>
      <style:text-properties style:font-name="新細明體"/>
    </style:style>
    <style:style style:name="P106" style:parent-style-name="主旨" style:family="paragraph">
      <style:paragraph-properties fo:line-height="0.3472in" fo:text-indent="-0.4722in"/>
      <style:text-properties style:font-name="新細明體"/>
    </style:style>
    <style:style style:name="P107" style:parent-style-name="主旨" style:family="paragraph">
      <style:paragraph-properties fo:line-height="0.3472in" fo:text-indent="-0.4722in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 fo:color="#FF0000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P118" style:parent-style-name="主旨" style:family="paragraph">
      <style:paragraph-properties fo:line-height="0.3472in" fo:text-indent="-0.4722in"/>
      <style:text-properties style:font-name="新細明體"/>
    </style:style>
    <style:style style:name="P119" style:parent-style-name="主旨" style:family="paragraph">
      <style:paragraph-properties fo:line-height="0.3472in" fo:text-indent="-0.4722in"/>
      <style:text-properties style:font-name="新細明體"/>
    </style:style>
    <style:style style:name="P120" style:parent-style-name="主旨" style:family="paragraph">
      <style:paragraph-properties fo:line-height="0.3472in" fo:text-indent="-0.4722in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範例名稱：</text:span><text:span text:style-name="T3">採</text:span><text:span text:style-name="T4">限制性招標公開徵求</text:span></text:p>
      <text:p text:style-name="P5"><text:span text:style-name="T6">主旨：</text:span><text:span text:style-name="T7"><text:tab/></text:span><text:span text:style-name="T8">有關「單位名稱」「案名」採購案擬以限制性招標方式辦理，謹請</text:span><text:span text:style-name="T9"><text:s text:c="2"/></text:span><text:span text:style-name="T10">鑒核。</text:span></text:p>
      <text:p text:style-name="P11"><text:span text:style-name="T12">說明：</text:span></text:p>
      <text:p text:style-name="P13"><text:span text:style-name="T14">一、「案名」預算金額及採購金額為新台幣</text:span><text:span text:style-name="T15"></text:span><text:span text:style-name="T16">元正，檢陳本案機具設備規格明細表、廠商報價單等</text:span><text:span text:style-name="T17">(</text:span><text:span text:style-name="T18">如附件</text:span><text:span text:style-name="T19"></text:span><text:span text:style-name="T20">)</text:span><text:span text:style-name="T21">。</text:span></text:p>
      <text:p text:style-name="P22"><text:span text:style-name="T23">二、</text:span><text:span text:style-name="T24"><text:tab/></text:span><text:span text:style-name="T25">擬採招標方式</text:span><text:span text:style-name="T26">（理由要充分合理，且附上佐證文件）</text:span></text:p>
      <text:p text:style-name="P27"><text:span text:style-name="T28"></text:span><text:span text:style-name="T29"><text:tab/></text:span><text:span text:style-name="T30">本案因</text:span><text:span text:style-name="T31">「理由」</text:span><text:span text:style-name="T32">係屬</text:span><text:span text:style-name="T33">□</text:span><text:span text:style-name="T34">專屬權利，智慧財產權登記證明文件</text:span><text:span text:style-name="T35">（如附件</text:span><text:span text:style-name="T36">○</text:span><text:span text:style-name="T37">）</text:span><text:span text:style-name="T38">、</text:span><text:span text:style-name="T39">□</text:span><text:span text:style-name="T40">獨家製造或供應，其證明</text:span><text:span text:style-name="T41">（如附件</text:span><text:span text:style-name="T42">○</text:span><text:span text:style-name="T43">）</text:span><text:span text:style-name="T44">，專門</text:span><text:span text:style-name="T45">「理由」</text:span><text:span text:style-name="T46">，</text:span><text:span text:style-name="T47">經檢討非前項無法達到契約效用</text:span><text:span text:style-name="T48">且無其他合適之替代標的者</text:span><text:span text:style-name="T49">，符合政府採購法</text:span><text:span text:style-name="T50">第</text:span><text:span text:style-name="T51">22</text:span><text:span text:style-name="T52">條第</text:span><text:span text:style-name="T53">1</text:span><text:span text:style-name="T54">項第</text:span><text:span text:style-name="T55">2</text:span><text:span text:style-name="T56">款</text:span><text:span text:style-name="T57">規定，擬採限制性招標，</text:span><text:span text:style-name="T58">因該套軟體目前在國內有多家廠商代理，擬以指定廠牌方式辦理公告徵求。</text:span></text:p>
      <text:p text:style-name="P59"/>
      <text:p text:style-name="P60"><text:span text:style-name="T61"></text:span><text:span text:style-name="T62"><text:tab/></text:span><text:span text:style-name="T63">本案因</text:span><text:span text:style-name="T64">「理由」</text:span><text:span text:style-name="T65">，係</text:span><text:span text:style-name="T66">屬原有採購之後續維修、零配件供應、更換或擴充，因相容或互通性之需要</text:span><text:span text:style-name="T67">，</text:span><text:span text:style-name="T68">經查證無其他廠商</text:span><text:span text:style-name="T69">可達成本契約效用</text:span><text:span text:style-name="T70">，必須向</text:span><text:span text:style-name="T71">□</text:span><text:span text:style-name="T72">原得標廠商</text:span><text:span text:style-name="T73">□</text:span><text:span text:style-name="T74">原分包廠商</text:span><text:span text:style-name="T75">「廠商名稱」，原分包契約</text:span><text:span text:style-name="T76">(</text:span><text:span text:style-name="T77">如附件</text:span><text:span text:style-name="T78">○</text:span><text:span text:style-name="T79">）</text:span><text:span text:style-name="T80">，</text:span><text:span text:style-name="T81">所附證明文件經查證屬實，</text:span><text:span text:style-name="T82">符合政府採購法</text:span><text:span text:style-name="T83">第</text:span><text:span text:style-name="T84">22</text:span><text:span text:style-name="T85">條第</text:span><text:span text:style-name="T86">1</text:span><text:span text:style-name="T87">項第</text:span><text:span text:style-name="T88">4</text:span><text:span text:style-name="T89">款</text:span><text:span text:style-name="T90">之規定，擬採限制性招標，</text:span><text:span text:style-name="T91">因該套軟體目前在國內有多家廠商代理，擬以指定廠牌方式辦理公告徵求。</text:span><text:span text:style-name="T92">（附財產卡、原案開標紀錄表等）</text:span></text:p>
      <text:p text:style-name="P93"><text:span text:style-name="T94">四、本案為</text:span><text:span text:style-name="T95">逾公告金額十分之一未達公告金額</text:span><text:span text:style-name="T96">案件，且因</text:span><text:span text:style-name="T97">「理由」</text:span><text:span text:style-name="T98">符合政府採購法第</text:span><text:span text:style-name="T99">22</text:span><text:span text:style-name="T100">條第</text:span><text:span text:style-name="T101">1</text:span><text:span text:style-name="T102">項第</text:span><text:span text:style-name="T103"></text:span><text:span text:style-name="T104">款之規定，擬採限制性招標，邀請「廠商名稱」議價，擬於奉核可後移請採購組續辦招標事宜。</text:span></text:p>
      <text:soft-page-break/>
      <text:p text:style-name="P105">主旨：有關教務處OOOO中心「Adobe Connect<text:s/>遠距同步系統」採購案擬以限制性招標方式辦理，謹請<text:s text:c="2"/>鑒核。</text:p>
      <text:p text:style-name="P106">說明：</text:p>
      <text:p text:style-name="P107"><text:span text:style-name="T108">一、「</text:span><text:span text:style-name="T109">Adobe Connect<text:s/></text:span><text:span text:style-name="T110">遠距同步系統」預算金額及採購金額為新台幣</text:span><text:span text:style-name="T111">159</text:span><text:span text:style-name="T112">萬元正，檢陳本案機具設備規格明細</text:span><text:span text:style-name="T113">表、廠商報價單等</text:span><text:span text:style-name="T114">(</text:span><text:span text:style-name="T115">如附件一、二</text:span><text:span text:style-name="T116">)</text:span><text:span text:style-name="T117">。</text:span></text:p>
      <text:p text:style-name="P118">二、本案因新冠肺炎疫情蔓延，需進行跨國考試與監考作業，並利用預約系統建立考生與本校監考老師帳號，在考試期間登入同一會議室，並可利用分組方式進行桌面共享，本校老師即可監看考生桌面以避免舞弊事件發生。提供預約及分組機制並可監看考生螢幕，此功能為<text:s/>Adobe Connect<text:s/>獨特所有，係屬獨家製造或供應，其證明如附件</text:p>
      <text:p text:style-name="P119">三、上述專門之功能，經檢討非前項無法達到契約效用且無其他合適之替代標的者，符合政府採購法第22條第1項第2款規定，擬採限制性招標，因該套軟體目前在國內有多家廠商代理，擬以指定廠牌方式辦理公告徵求。</text:p>
      <text:p text:style-name="P120"><text:span text:style-name="T121">四、本案為</text:span><text:span text:style-name="T122">達公告金額案件，且因「提供預約及分組機制並可監看考生螢幕，此功能為</text:span><text:span text:style-name="T123"><text:s/>Adobe Connect<text:s/></text:span><text:span text:style-name="T124">獨特所有」符合政府採購法第</text:span><text:span text:style-name="T125">22</text:span><text:span text:style-name="T126">條第</text:span><text:span text:style-name="T127">1</text:span><text:span text:style-name="T128">項第</text:span><text:span text:style-name="T129">2</text:span><text:span text:style-name="T130">款之規定，擬採限制性招標，擬於奉核可後移請採購組續辦公告招標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0.7875in"/>
          <style:tab-stop style:type="left" style:position="-0.4083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25in" fo:margin-left="0.78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資料更新日期：101年1月5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範例</dc:title>
    <dc:description/>
    <dc:subject/>
    <meta:initial-creator>國立臺灣藝術大學</meta:initial-creator>
    <dc:creator>何美誼</dc:creator>
    <meta:creation-date>2024-01-12T03:55:00Z</meta:creation-date>
    <dc:date>2024-01-12T05:37:00Z</dc:date>
    <meta:print-date>2007-02-26T00:29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58" meta:character-count="1061" meta:row-count="7" meta:non-whitespace-character-count="905"/>
  </office:meta>
</office:document-meta>
</file>