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粗黑" svg:font-family="華康儷粗黑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84in" text:min-label-width="0.2708in" text:list-level-position-and-space-mode="label-alignment">
          <style:list-level-label-alignment text:label-followed-by="listtab" fo:margin-left="1.6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6666in" fo:text-indent="-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fo:color="#FF0000"/>
    </style:style>
    <style:style style:name="P50" style:parent-style-name="內文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fo:color="#FF0000"/>
    </style:style>
    <style:style style:name="P51" style:parent-style-name="內文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fo:color="#FF0000"/>
    </style:style>
    <style:style style:name="P52" style:parent-style-name="內文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fo:color="#FF0000"/>
    </style:style>
    <style:style style:name="P53" style:parent-style-name="內文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fo:color="#FF0000"/>
    </style:style>
    <style:style style:name="P54" style:parent-style-name="內文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fo:color="#FF0000"/>
    </style:style>
    <style:style style:name="P55" style:parent-style-name="內文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fo:color="#FF0000"/>
    </style:style>
    <style:style style:name="P56" style:parent-style-name="內文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fo:color="#FF0000"/>
    </style:style>
    <style:style style:name="P57" style:parent-style-name="內文" style:family="paragraph">
      <style:paragraph-properties fo:text-align="justify" fo:margin-left="0.7875in" fo:margin-right="0.0395in" fo:text-indent="-0.1972in">
        <style:tab-stops/>
      </style:paragraph-properties>
      <style:text-properties style:font-name="標楷體" style:font-name-asian="標楷體" fo:color="#FF0000"/>
    </style:style>
    <style:style style:name="P58" style:parent-style-name="內文" style:family="paragraph">
      <style:paragraph-properties fo:text-align="justify" fo:margin-left="0.7875in" fo:margin-right="0.0395in" fo:text-indent="-0.1972in">
        <style:tab-stops/>
      </style:paragraph-properties>
      <style:text-properties style:font-name="標楷體" style:font-name-asian="標楷體" fo:color="#FF0000"/>
    </style:style>
    <style:style style:name="P5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範例名稱：通知廠商驗收改善函</text:p>
      <text:p text:style-name="P2"><text:span text:style-name="T3">主旨：</text:span><text:span text:style-name="T4">檢送</text:span><text:span text:style-name="T5">貴公司承攬本校</text:span><text:span text:style-name="T6">「</text:span><text:span text:style-name="T7">○○○○○○○○○○</text:span><text:span text:style-name="T8">(</text:span><text:span text:style-name="T9">採購案名</text:span><text:span text:style-name="T10">)</text:span><text:span text:style-name="T11"><text:s/></text:span><text:span text:style-name="T12">(案號：</text:span><text:span text:style-name="T13">○○○</text:span><text:span text:style-name="T14">-</text:span><text:span text:style-name="T15">○○</text:span><text:span text:style-name="T16">-</text:span><text:span text:style-name="T17">○○○</text:span><text:span text:style-name="T18">)</text:span><text:span text:style-name="T19">」</text:span><text:span text:style-name="T20">驗收紀錄表1 份</text:span><text:span text:style-name="T21">，請</text:span><text:span text:style-name="T22">於本（110）年OO月OO日</text:span><text:span text:style-name="T23">前</text:span><text:span text:style-name="T24">完成缺失改正，請</text:span><text:span text:style-name="T25">查照。</text:span></text:p>
      <text:p text:style-name="P26"><text:span text:style-name="T27">說明：</text:span><text:span text:style-name="T28">旨揭標案於本年OO月OO日辦理驗收，查有N點缺失項目（詳</text:span><text:span text:style-name="T29">後附</text:span><text:span text:style-name="T30">驗收紀錄表），經主驗人要求於30日內（即本年OO月OO日</text:span><text:span text:style-name="T31">前</text:span><text:span text:style-name="T32">）</text:span><text:span text:style-name="T33">全部</text:span><text:span text:style-name="T34">完成改正，逾期未改正將依</text:span><text:span text:style-name="T35">雙方</text:span><text:span text:style-name="T36">契約第12條第7款規定計算逾期違約金，</text:span><text:span text:style-name="T37">倘貴</text:span><text:span text:style-name="T38">公司不於前</text:span><text:span text:style-name="T39">述</text:span><text:span text:style-name="T40">期限內改正、拒絕改正或其瑕疵不能改正</text:span><text:span text:style-name="T41">，</text:span><text:span text:style-name="T42">則</text:span><text:span text:style-name="T43">本校得</text:span><text:span text:style-name="T44">依同條第8款採取替代改正措施或終止</text:span><text:span text:style-name="T45">、</text:span><text:span text:style-name="T46">解除契約</text:span><text:span text:style-name="T47">或</text:span><text:span text:style-name="T48">減少契約價金等。</text:span></text:p>
      <text:p text:style-name="P49"/>
      <text:p text:style-name="P50"/>
      <text:p text:style-name="P51"/>
      <text:p text:style-name="P52"/>
      <text:p text:style-name="P53"/>
      <text:p text:style-name="P54">契約第12條</text:p>
      <text:p text:style-name="P55">(七)廠商履約結果經機關初驗或驗收有瑕疵者，機關得要求廠商於_____日內（機關未填列者，由主驗人定之）改善、拆除、重作、退貨或換貨(以下簡稱改正)。逾期未改正者依第14條規定計算逾期違約金。但逾期未改正仍在契約原訂履約期限內者，不在此限。</text:p>
      <text:p text:style-name="P56">(八)廠商不於前款期限內改正、拒絕改正或其瑕疵不能改正，或改正次數逾____次(由機關於招標時載明；無者免填)仍未能改正者，機關得採行下列措施之一：</text:p>
      <text:p text:style-name="P57">1.自行或使第三人改正，並得向廠商請求償還改正必要之費用。</text:p>
      <text:soft-page-break/>
      <text:p text:style-name="P58">2.終止或解除契約或減少契約價金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粗黑" svg:font-family="華康儷粗黑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2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2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84in" text:min-label-width="0.2708in" text:list-level-position-and-space-mode="label-alignment">
          <style:list-level-label-alignment text:label-followed-by="listtab" fo:margin-left="1.6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資料更新日期：101年1月5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5T02:51:00Z</meta:creation-date>
    <dc:date>2024-01-15T02:51:00Z</dc:date>
    <meta:print-date>2007-02-26T00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5" meta:row-count="3" meta:non-whitespace-character-count="439"/>
  </office:meta>
</office:document-meta>
</file>