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884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8722in" style:use-optimal-column-width="false"/>
    </style:style>
    <style:style style:name="Table1" style:family="table" style:master-page-name="MP0">
      <style:table-properties style:width="6.813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Row11" style:family="table-row">
      <style:table-row-properties style:min-row-height="0.5812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56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57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ableRow61" style:family="table-row">
      <style:table-row-properties style:min-row-height="0.1819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complex="新細明體" fo:color="#000000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complex="新細明體" fo:color="#000000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Row71" style:family="table-row">
      <style:table-row-properties style:min-row-height="0.219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complex="新細明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ableRow81" style:family="table-row">
      <style:table-row-properties style:min-row-height="0.254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complex="新細明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indent="0.1666in"/>
      <style:text-properties style:font-name="標楷體" fo:color="#000000"/>
    </style:style>
    <style:style style:name="TableRow86" style:family="table-row">
      <style:table-row-properties style:min-row-height="0.298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complex="新細明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complex="新細明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complex="標楷體" fo:color="#000000" style:language-complex="hi" style:country-complex="IN"/>
    </style:style>
    <style:style style:name="T95" style:parent-style-name="預設段落字型" style:family="text">
      <style:text-properties style:font-name="標楷體" style:font-name-complex="標楷體" fo:color="#000000" style:language-complex="hi" style:country-complex="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complex="新細明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indent="0.0833in"/>
      <style:text-properties style:font-name="標楷體" fo:color="#000000"/>
    </style:style>
    <style:style style:name="TableRow101" style:family="table-row">
      <style:table-row-properties style:min-row-height="4.5881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complex="新細明體" fo:color="#000000"/>
    </style:style>
    <style:style style:name="T104" style:parent-style-name="預設段落字型" style:family="text">
      <style:text-properties style:font-name="標楷體" style:font-name-complex="新細明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5in" fo:margin-bottom="0.05in" fo:margin-left="0.3881in" fo:text-indent="-0.3333in">
        <style:tab-stops/>
      </style:paragraph-properties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font-weight="bold" style:font-weight-asian="bold" fo:color="#000000"/>
    </style:style>
    <style:style style:name="T110" style:parent-style-name="預設段落字型" style:family="text">
      <style:text-properties style:font-name="標楷體" fo:font-weight="bold" style:font-weight-asian="bold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color="#000000"/>
    </style:style>
    <style:style style:name="P121" style:parent-style-name="內文" style:family="paragraph">
      <style:paragraph-properties fo:margin-top="0.05in" fo:margin-bottom="0.05in" fo:margin-left="0.3881in" fo:text-indent="-0.3333in">
        <style:tab-stops/>
      </style:paragraph-properties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font-weight="bold" style:font-weight-asian="bold" fo:color="#000000"/>
    </style:style>
    <style:style style:name="T125" style:parent-style-name="預設段落字型" style:family="text">
      <style:text-properties style:font-name="標楷體" fo:font-weight="bold" style:font-weight-asian="bold" fo:color="#000000"/>
    </style:style>
    <style:style style:name="T126" style:parent-style-name="預設段落字型" style:family="text">
      <style:text-properties style:font-name="標楷體"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style:font-name="標楷體" fo:font-weight="bold" style:font-weight-asian="bold" fo:color="#000000"/>
    </style:style>
    <style:style style:name="T129" style:parent-style-name="預設段落字型" style:family="text">
      <style:text-properties style:font-name="標楷體" fo:font-weight="bold" style:font-weight-asian="bold" fo:color="#000000"/>
    </style:style>
    <style:style style:name="T130" style:parent-style-name="預設段落字型" style:family="text">
      <style:text-properties style:font-name="標楷體" fo:font-weight="bold" style:font-weight-asian="bold" fo:color="#000000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font-weight="bold" style:font-weight-asian="bold"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color="#000000"/>
    </style:style>
    <style:style style:name="P143" style:parent-style-name="內文" style:family="paragraph">
      <style:paragraph-properties fo:margin-top="0.05in" fo:margin-bottom="0.05in" fo:margin-left="0.3881in" fo:text-indent="-0.3333in">
        <style:tab-stops/>
      </style:paragraph-properties>
      <style:text-properties style:font-name="標楷體" fo:color="#000000"/>
    </style:style>
    <style:style style:name="TableRow144" style:family="table-row">
      <style:table-row-properties style:min-row-height="0.780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complex="新細明體" fo:color="#FF0000"/>
    </style:style>
    <style:style style:name="T147" style:parent-style-name="預設段落字型" style:family="text">
      <style:text-properties style:font-name="標楷體" style:font-name-complex="新細明體" fo:color="#000000"/>
    </style:style>
    <style:style style:name="P148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廠商</text:span><text:span text:style-name="T10">標價偏低處理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因</text:span><text:span text:style-name="T15">本採購案</text:span><text:span text:style-name="T16">合於招標文件規定之最低標</text:span><text:span text:style-name="T17">廠商</text:span><text:span text:style-name="T18">總</text:span><text:span text:style-name="T19">標價低於底價百分之</text:span><text:span text:style-name="T20">七</text:span><text:span text:style-name="T21">十</text:span><text:span text:style-name="T22">，</text:span><text:span text:style-name="T23">前</text:span><text:span text:style-name="T24">於</text:span><text:span text:style-name="T25">○○</text:span><text:span text:style-name="T26">○</text:span><text:span text:style-name="T27">年</text:span><text:span text:style-name="T28">○</text:span><text:span text:style-name="T29">○</text:span><text:span text:style-name="T30">月</text:span><text:span text:style-name="T31">○</text:span><text:span text:style-name="T32">○</text:span><text:span text:style-name="T33">日</text:span><text:span text:style-name="T34">請廠商</text:span><text:span text:style-name="T35">於</text:span><text:span text:style-name="T36">○</text:span><text:span text:style-name="T37">○</text:span><text:span text:style-name="T38">○</text:span><text:span text:style-name="T39">年</text:span><text:span text:style-name="T40">○</text:span><text:span text:style-name="T41">○</text:span><text:span text:style-name="T42">月</text:span><text:span text:style-name="T43">○</text:span><text:span text:style-name="T44">○</text:span><text:span text:style-name="T45">日</text:span><text:span text:style-name="T46">○</text:span><text:span text:style-name="T47">○</text:span><text:span text:style-name="T48">時前提出</text:span><text:span text:style-name="T49">說明</text:span><text:span text:style-name="T50">，</text:span><text:span text:style-name="T51">廠</text:span><text:span text:style-name="T52">商</text:span><text:span text:style-name="T53">處</text:span><text:span text:style-name="T54">理情形如下：</text:span></text:p>
            <text:p text:style-name="P55"><text:s/><text:s text:c="6"/>□廠商於本校通知期限內提出說明。</text:p>
            <text:p text:style-name="P56">□廠商未於本校通知期限內提出說明，不決標予該最低標，且無其他合格廠商可為最低標廠商。</text:p>
            <text:p text:style-name="P57"><text:span text:style-name="T58">□</text:span><text:span text:style-name="T59">原最低標廠商</text:span><text:span text:style-name="T60">未於本校通知期限內提出說明，不決標予該最低標，以次低標廠商為最低標廠商，其仍有標價偏低情形，亦適用採購法第58條規定。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標的名稱</text:span></text:p>
          </table:table-cell>
          <table:table-cell table:style-name="TableCell65">
            <text:p text:style-name="P66">○○○○○</text:p>
          </table:table-cell>
          <table:table-cell table:style-name="TableCell67">
            <text:p text:style-name="內文"><text:span text:style-name="T68">案號</text:span></text:p>
          </table:table-cell>
          <table:table-cell table:style-name="TableCell69">
            <text:p text:style-name="P70">○○○○○</text:p>
          </table:table-cell>
        </table:table-row>
        <table:table-row table:style-name="TableRow71">
          <table:table-cell table:style-name="TableCell72">
            <text:p text:style-name="P73">預算金額</text:p>
          </table:table-cell>
          <table:table-cell table:style-name="TableCell74" table:number-columns-spanned="3">
            <text:p text:style-name="內文"><text:span text:style-name="T75">新臺</text:span><text:span text:style-name="T76">幣</text:span><text:span text:style-name="T77"><text:s/></text:span><text:span text:style-name="T78">○○</text:span><text:span text:style-name="T79">○○○</text:span><text:span text:style-name="T80">元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開標時間</text:p>
          </table:table-cell>
          <table:table-cell table:style-name="TableCell84" table:number-columns-spanned="3">
            <text:p text:style-name="P85"><text:s/>年<text:s text:c="2"/><text:s/>月<text:s/><text:s text:c="2"/><text:s/>日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內文"><text:span text:style-name="T88">最低標價廠商</text:span></text:p>
          </table:table-cell>
          <table:table-cell table:style-name="TableCell89">
            <text:p text:style-name="P90">○○○○○</text:p>
          </table:table-cell>
          <table:table-cell table:style-name="TableCell91">
            <text:p text:style-name="內文"><text:span text:style-name="T92">招標方式</text:span></text:p>
          </table:table-cell>
          <table:table-cell table:style-name="TableCell93">
            <text:p text:style-name="內文"><text:span text:style-name="T94">□公開招標(100萬元以上)</text:span></text:p>
            <text:p text:style-name="內文"><text:span text:style-name="T95">□公開取得報價單</text:span></text:p>
          </table:table-cell>
        </table:table-row>
        <table:table-row table:style-name="TableRow96">
          <table:table-cell table:style-name="TableCell97">
            <text:p text:style-name="內文"><text:span text:style-name="T98">最低標價</text:span></text:p>
          </table:table-cell>
          <table:table-cell table:style-name="TableCell99" table:number-columns-spanned="3">
            <text:p text:style-name="P100">新台幣<text:s/>○○○○○<text:s text:c="2"/>元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內文"><text:span text:style-name="T103">審查結果</text:span><text:span text:style-name="T104">（擇一）</text:span></text:p>
          </table:table-cell>
          <table:table-cell table:style-name="TableCell105" table:number-columns-spanned="3">
            <text:p text:style-name="P106"><text:span text:style-name="T107">□</text:span><text:span text:style-name="T108">1.</text:span><text:span text:style-name="T109">廠商說明合理</text:span><text:span text:style-name="T110">：</text:span><text:span text:style-name="T111">依「</text:span><text:span text:style-name="T112">依政府採購法第58條處理總標價低於底價百分之八十案件之執行程序」</text:span><text:span text:style-name="T113">（下稱執行程序</text:span><text:span text:style-name="T114">）</text:span><text:span text:style-name="T115">第</text:span><text:span text:style-name="T116">五</text:span><text:span text:style-name="T117">項機關執行程序一，</text:span><text:span text:style-name="T118">照價決標</text:span><text:span text:style-name="T119">予最低標廠商</text:span><text:span text:style-name="T120">。</text:span></text:p>
            <text:p text:style-name="P121"><text:span text:style-name="T122">□</text:span><text:span text:style-name="T123">2.</text:span><text:span text:style-name="T124">廠商說明</text:span><text:span text:style-name="T125">顯不合理</text:span><text:span text:style-name="T126">或</text:span><text:span text:style-name="T127">尚非完全合理</text:span><text:span text:style-name="T128">，</text:span><text:span text:style-name="T129">有降低品質、不能誠信履約之虞</text:span><text:span text:style-name="T130">或其他特殊情形</text:span><text:span text:style-name="T131">（請說明）</text:span><text:span text:style-name="T132">：</text:span><text:span text:style-name="T133">依</text:span><text:span text:style-name="T134">執行程序</text:span><text:span text:style-name="T135">第</text:span><text:span text:style-name="T136">五</text:span><text:span text:style-name="T137">項機關執行程序二</text:span><text:span text:style-name="T138">，</text:span><text:span text:style-name="T139">不決標予</text:span><text:span text:style-name="T140">最低標</text:span><text:span text:style-name="T141">廠商</text:span><text:span text:style-name="T142">。</text:span></text:p>
            <text:p text:style-name="P143">※說明：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  <text:p text:style-name="內文"><text:span text:style-name="T147">請購人 <text:s text:c="32"/>單位主管</text:span></text:p>
          </table:table-cell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Standard" style:display-name="Standard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</dc:title>
    <dc:description/>
    <dc:subject/>
    <meta:initial-creator>tpedu</meta:initial-creator>
    <dc:creator>何美誼</dc:creator>
    <meta:creation-date>2024-01-12T03:56:00Z</meta:creation-date>
    <dc:date>2024-01-12T03:56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