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主旨" style:family="paragraph">
      <style:paragraph-properties fo:line-height="0.3472in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P15" style:parent-style-name="主旨" style:family="paragraph">
      <style:paragraph-properties fo:text-align="start" fo:line-height="0.3472in"/>
    </style:style>
    <style:style style:name="T16" style:parent-style-name="預設段落字型" style:family="text">
      <style:text-properties style:font-size-complex="16pt"/>
    </style:style>
    <style:style style:name="P17" style:parent-style-name="主旨" style:family="paragraph">
      <style:paragraph-properties fo:line-height="0.3472in" fo:text-indent="-0.4722in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P26" style:parent-style-name="主旨" style:family="paragraph">
      <style:paragraph-properties fo:line-height="0.3472in" fo:text-indent="-0.4722in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fo:color="#FF0000" fo:font-size="10pt" style:font-size-asian="10pt"/>
    </style:style>
    <style:style style:name="P31" style:parent-style-name="主旨" style:family="paragraph">
      <style:paragraph-properties fo:line-height="0.3472in" fo:margin-left="0.6875in" fo:text-indent="-0.2958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fo:color="#0000FF"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fo:color="#0000FF" style:font-size-complex="16pt"/>
    </style:style>
    <style:style style:name="T40" style:parent-style-name="預設段落字型" style:family="text">
      <style:text-properties fo:color="#0000FF" style:font-size-complex="16pt"/>
    </style:style>
    <style:style style:name="T41" style:parent-style-name="預設段落字型" style:family="text">
      <style:text-properties fo:color="#0000FF"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fo:color="#0000FF" style:font-size-complex="16pt"/>
    </style:style>
    <style:style style:name="T46" style:parent-style-name="預設段落字型" style:family="text">
      <style:text-properties fo:color="#0000FF" style:font-size-complex="16pt"/>
    </style:style>
    <style:style style:name="T47" style:parent-style-name="預設段落字型" style:family="text">
      <style:text-properties fo:color="#0000FF"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fo:color="#0000FF" style:font-size-complex="16pt"/>
    </style:style>
    <style:style style:name="T52" style:parent-style-name="預設段落字型" style:family="text">
      <style:text-properties fo:color="#0000FF" style:font-size-complex="16pt"/>
    </style:style>
    <style:style style:name="T53" style:parent-style-name="預設段落字型" style:family="text">
      <style:text-properties fo:color="#0000FF"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fo:color="#0000FF"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fo:font-weight="bold" style:font-weight-asian="bold" fo:color="#FF0000" style:font-size-complex="16pt"/>
    </style:style>
    <style:style style:name="T60" style:parent-style-name="預設段落字型" style:family="text">
      <style:text-properties fo:font-weight="bold" style:font-weight-asian="bold"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fo:color="#0000FF" style:font-size-complex="16pt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fo:font-weight="bold" style:font-weight-asian="bold" fo:color="#000000" style:font-size-complex="16pt"/>
    </style:style>
    <style:style style:name="T80" style:parent-style-name="預設段落字型" style:family="text">
      <style:text-properties fo:font-weight="bold" style:font-weight-asian="bold"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P89" style:parent-style-name="主旨" style:family="paragraph">
      <style:paragraph-properties fo:line-height="0.3472in" fo:margin-left="0.7652in" fo:text-indent="-0.6687in">
        <style:tab-stops/>
      </style:paragraph-properties>
      <style:text-properties style:font-size-complex="16pt"/>
    </style:style>
    <style:style style:name="P90" style:parent-style-name="主旨" style:family="paragraph">
      <style:paragraph-properties fo:line-height="0.3472in" fo:margin-left="0.6875in" fo:text-indent="-0.2958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fo:color="#0000FF"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fo:font-weight="bold" style:font-weight-asian="bold"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fo:font-weight="bold" style:font-weight-asian="bold" fo:color="#FF0000" style:font-size-complex="16pt"/>
    </style:style>
    <style:style style:name="T99" style:parent-style-name="預設段落字型" style:family="text">
      <style:text-properties style:font-name="標楷體" fo:font-weight="bold" style:font-weight-asian="bold" fo:color="#FF0000" style:font-size-complex="16pt"/>
    </style:style>
    <style:style style:name="T10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fo:color="#0000FF" style:font-size-complex="16pt"/>
    </style:style>
    <style:style style:name="T107" style:parent-style-name="預設段落字型" style:family="text">
      <style:text-properties fo:color="#0000FF" style:font-size-complex="16pt"/>
    </style:style>
    <style:style style:name="T108" style:parent-style-name="預設段落字型" style:family="text">
      <style:text-properties fo:color="#0000FF" style:font-size-complex="16pt"/>
    </style:style>
    <style:style style:name="T109" style:parent-style-name="預設段落字型" style:family="text">
      <style:text-properties fo:color="#0000FF"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P126" style:parent-style-name="主旨" style:family="paragraph">
      <style:paragraph-properties fo:line-height="0.3472in" fo:margin-left="0.6875in" fo:text-indent="-0.2958in">
        <style:tab-stops/>
      </style:paragraph-properties>
      <style:text-properties style:font-size-complex="16pt"/>
    </style:style>
    <style:style style:name="P127" style:parent-style-name="主旨" style:list-style-name="LFO2" style:family="paragraph">
      <style:paragraph-properties fo:line-height="0.3472in"/>
    </style:style>
    <style:style style:name="P128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fo:color="#0000FF" style:font-size-complex="16pt"/>
    </style:style>
    <style:style style:name="T136" style:parent-style-name="預設段落字型" style:family="text">
      <style:text-properties fo:font-weight="bold" style:font-weight-asian="bold" fo:color="#FF0000" style:font-size-complex="16pt"/>
    </style:style>
    <style:style style:name="T137" style:parent-style-name="預設段落字型" style:family="text">
      <style:text-properties fo:font-weight="bold" style:font-weight-asian="bold" style:font-size-complex="16pt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font-size-complex="16pt"/>
    </style:style>
    <style:style style:name="T148" style:parent-style-name="預設段落字型" style:family="text">
      <style:text-properties style:font-size-complex="16pt"/>
    </style:style>
    <style:style style:name="T149" style:parent-style-name="預設段落字型" style:family="text">
      <style:text-properties style:font-size-complex="16pt"/>
    </style:style>
    <style:style style:name="T150" style:parent-style-name="預設段落字型" style:family="text">
      <style:text-properties style:font-size-complex="16pt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52" style:parent-style-name="預設段落字型" style:family="text">
      <style:text-properties style:font-size-complex="16pt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fo:font-weight="bold" style:font-weight-asian="bold" fo:color="#000000" style:font-size-complex="16pt"/>
    </style:style>
    <style:style style:name="T156" style:parent-style-name="預設段落字型" style:family="text">
      <style:text-properties fo:font-weight="bold" style:font-weight-asian="bold"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P158" style:parent-style-name="主旨" style:family="paragraph">
      <style:paragraph-properties fo:line-height="0.3472in" fo:margin-left="0.6416in" fo:text-indent="0in">
        <style:tab-stops/>
      </style:paragraph-properties>
      <style:text-properties style:font-size-complex="16pt"/>
    </style:style>
    <style:style style:name="P159" style:parent-style-name="主旨" style:list-style-name="LFO3" style:family="paragraph">
      <style:paragraph-properties fo:line-height="0.3472in"/>
    </style:style>
    <style:style style:name="T160" style:parent-style-name="預設段落字型" style:family="text">
      <style:text-properties style:font-size-complex="16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62" style:parent-style-name="預設段落字型" style:family="text">
      <style:text-properties style:font-size-complex="16pt"/>
    </style:style>
    <style:style style:name="T163" style:parent-style-name="預設段落字型" style:family="text">
      <style:text-properties style:font-size-complex="16pt"/>
    </style:style>
    <style:style style:name="T164" style:parent-style-name="預設段落字型" style:family="text">
      <style:text-properties style:font-size-complex="16pt"/>
    </style:style>
    <style:style style:name="T165" style:parent-style-name="預設段落字型" style:family="text">
      <style:text-properties style:font-size-complex="16pt"/>
    </style:style>
    <style:style style:name="T166" style:parent-style-name="預設段落字型" style:family="text">
      <style:text-properties style:font-size-complex="16pt"/>
    </style:style>
    <style:style style:name="T167" style:parent-style-name="預設段落字型" style:family="text">
      <style:text-properties fo:font-weight="bold" style:font-weight-asian="bold" fo:color="#FF0000" style:font-size-complex="16pt"/>
    </style:style>
    <style:style style:name="T168" style:parent-style-name="預設段落字型" style:family="text">
      <style:text-properties style:font-size-complex="16pt"/>
    </style:style>
    <style:style style:name="T169" style:parent-style-name="預設段落字型" style:family="text">
      <style:text-properties style:font-size-complex="16pt"/>
    </style:style>
    <style:style style:name="T170" style:parent-style-name="預設段落字型" style:family="text">
      <style:text-properties style:font-size-complex="16pt"/>
    </style:style>
    <style:style style:name="T171" style:parent-style-name="預設段落字型" style:family="text">
      <style:text-properties style:font-size-complex="16pt"/>
    </style:style>
    <style:style style:name="T172" style:parent-style-name="預設段落字型" style:family="text">
      <style:text-properties style:font-size-complex="16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T174" style:parent-style-name="預設段落字型" style:family="text">
      <style:text-properties style:font-size-complex="16pt"/>
    </style:style>
    <style:style style:name="T17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style:font-size-complex="16pt"/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style:font-size-complex="16pt"/>
    </style:style>
    <style:style style:name="T186" style:parent-style-name="預設段落字型" style:family="text">
      <style:text-properties style:font-size-complex="16pt"/>
    </style:style>
    <style:style style:name="P187" style:parent-style-name="主旨" style:family="paragraph">
      <style:paragraph-properties fo:line-height="0.3472in" fo:text-indent="-0.4722in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size-complex="16pt"/>
    </style:style>
    <style:style style:name="T191" style:parent-style-name="預設段落字型" style:family="text">
      <style:text-properties fo:color="#FF0000" style:font-size-complex="16pt"/>
    </style:style>
    <style:style style:name="T192" style:parent-style-name="預設段落字型" style:family="text">
      <style:text-properties style:font-size-complex="16pt"/>
    </style:style>
    <style:style style:name="T193" style:parent-style-name="預設段落字型" style:family="text">
      <style:text-properties style:font-size-complex="16pt"/>
    </style:style>
    <style:style style:name="T194" style:parent-style-name="預設段落字型" style:family="text">
      <style:text-properties style:font-size-complex="16pt"/>
    </style:style>
    <style:style style:name="T195" style:parent-style-name="預設段落字型" style:family="text">
      <style:text-properties style:font-size-complex="16pt"/>
    </style:style>
    <style:style style:name="T196" style:parent-style-name="預設段落字型" style:family="text">
      <style:text-properties style:font-size-complex="16pt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98" style:parent-style-name="預設段落字型" style:family="text">
      <style:text-properties style:font-size-complex="16pt"/>
    </style:style>
    <style:style style:family="graphic" style:name="a6">
      <style:graphic-properties draw:fill="none" draw:stroke="dash" draw:stroke-dash="a5" svg:stroke-width="0.01389in" svg:stroke-color="#000000" svg:stroke-opacity="100%" draw:stroke-linejoin="round" svg:stroke-linecap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000000" svg:stroke-opacity="100%" draw:stroke-linejoin="round" svg:stroke-linecap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389in" svg:stroke-color="#000000" svg:stroke-opacity="100%" draw:stroke-linejoin="round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389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範例名稱：</text:span><text:span text:style-name="T3">採</text:span><text:span text:style-name="T4">限制性招標（議價）</text:span><text:span text:style-name="T5">超過新台幣</text:span><text:span text:style-name="T6">1</text:span><text:span text:style-name="T7">50</text:span><text:span text:style-name="T8">萬元</text:span></text:p>
      <text:p text:style-name="P9"><text:span text:style-name="T10">主旨：</text:span><text:span text:style-name="T11"><text:tab/></text:span><text:span text:style-name="T12">有關「單位名稱」「案名」採購案擬以限制性招標方式辦理，謹請</text:span><text:span text:style-name="T13"><text:s text:c="2"/></text:span><text:span text:style-name="T14">鑒核。</text:span></text:p>
      <text:p text:style-name="P15"><text:span text:style-name="T16">說明：</text:span></text:p>
      <text:p text:style-name="P17"><text:span text:style-name="T18">一、「案名」預算金額及採購金額為新台幣</text:span><text:span text:style-name="T19"></text:span><text:span text:style-name="T20">元正，檢陳本案機具設備規格明細表、廠商報價單等</text:span><text:span text:style-name="T21">(</text:span><text:span text:style-name="T22">如附件</text:span><text:span text:style-name="T23"></text:span><text:span text:style-name="T24">)</text:span><text:span text:style-name="T25">。</text:span></text:p>
      <text:p text:style-name="P26"><text:span text:style-name="T27">二、</text:span><text:span text:style-name="T28"><text:tab/></text:span><text:span text:style-name="T29">擬採招標方式</text:span><text:span text:style-name="T30">（理由要充分合理，且附上佐證文件）</text:span></text:p>
      <text:p text:style-name="P31"><text:span text:style-name="T32"></text:span><text:span text:style-name="T33"><text:tab/></text:span><text:span text:style-name="T34">本案因</text:span><text:span text:style-name="T35">「理由」</text:span><text:span text:style-name="T36">係屬</text:span><text:span text:style-name="T37">□</text:span><text:span text:style-name="T38">專屬權利，智慧財產權登記證明文件</text:span><text:span text:style-name="T39">（如附件</text:span><text:span text:style-name="T40">○</text:span><text:span text:style-name="T41">）</text:span><text:span text:style-name="T42">、</text:span><text:span text:style-name="T43">□</text:span><text:span text:style-name="T44">獨家製造或供應，其證明</text:span><text:span text:style-name="T45">（如附件</text:span><text:span text:style-name="T46">○</text:span><text:span text:style-name="T47">）</text:span><text:span text:style-name="T48">、</text:span><text:span text:style-name="T49">□</text:span><text:span text:style-name="T50">藝術品，作者簡介</text:span><text:span text:style-name="T51">（如附件</text:span><text:span text:style-name="T52">○</text:span><text:span text:style-name="T53">）</text:span><text:span text:style-name="T54">、</text:span><text:span text:style-name="T55">□</text:span><text:span text:style-name="T56">祕密諮詢，專門</text:span><text:span text:style-name="T57">「理由」</text:span><text:span text:style-name="T58">，</text:span><text:span text:style-name="T59">經檢討非前項無法達到契約效用</text:span><text:span text:style-name="T60">且無其他合適之替代標的者</text:span><text:span text:style-name="T61">，符合政府採購法</text:span><text:span text:style-name="T62">第</text:span><text:span text:style-name="T63">22</text:span><text:span text:style-name="T64">條第</text:span><text:span text:style-name="T65">1</text:span><text:span text:style-name="T66">項第</text:span><text:span text:style-name="T67">2</text:span><text:span text:style-name="T68">款</text:span><text:span text:style-name="T69">規定，擬採限制性招標，並依政府採購法第</text:span><text:span text:style-name="T70">18</text:span><text:span text:style-name="T71">條第</text:span><text:span text:style-name="T72">4</text:span><text:span text:style-name="T73">項，不經公告程序，邀請</text:span><text:span text:style-name="T74">「廠商名稱」</text:span><text:span text:style-name="T75"></text:span><text:span text:style-name="T76">議價</text:span><text:span text:style-name="T77"></text:span><text:span text:style-name="T78">比價，擬於奉核可後邀請廠商投標。</text:span><text:span text:style-name="T79">擇「議價」者，其未得以比價方式辦理之原因：</text:span><text:span text:style-name="T80">_______</text:span><text:span text:style-name="T81">。</text:span><text:span text:style-name="T82">(</text:span><text:span text:style-name="T83">該設備有獨家功能、效益、專利等</text:span><text:span text:style-name="T84">)</text:span><text:span text:style-name="T85">。</text:span><text:span text:style-name="T86">且</text:span><text:span text:style-name="T87">OO</text:span><text:span text:style-name="T88">公司為該原廠臺灣唯一代理廠商。（附獨家代理證明）</text:span></text:p>
      <text:p text:style-name="P89"/>
      <text:p text:style-name="P90"><text:span text:style-name="T91"></text:span><text:span text:style-name="T92"><text:tab/></text:span><text:span text:style-name="T93">本案因</text:span><text:span text:style-name="T94">「理由」</text:span><text:span text:style-name="T95">，係</text:span><text:span text:style-name="T96">屬原有採購之後續維修、零配件供應、更換或擴充，因相容或互通性之需要</text:span><text:span text:style-name="T97">，</text:span><text:span text:style-name="T98">經查證無其他廠商</text:span><text:span text:style-name="T99">可達成本契約效用</text:span><text:span text:style-name="T100">，必須向</text:span><text:span text:style-name="T101">□</text:span><text:span text:style-name="T102">原得標廠商</text:span><text:span text:style-name="T103">□</text:span><text:span text:style-name="T104">原分包廠商</text:span><text:span text:style-name="T105">「廠商名稱」，原分包契約</text:span><text:span text:style-name="T106">(</text:span><text:span text:style-name="T107">如附件</text:span><text:span text:style-name="T108">○</text:span><text:span text:style-name="T109">）</text:span><text:span text:style-name="T110">，</text:span><text:span text:style-name="T111">所附證明文件經查證屬實，</text:span><text:span text:style-name="T112">符合政府採購法</text:span><text:span text:style-name="T113">第</text:span><text:span text:style-name="T114">22</text:span><text:span text:style-name="T115">條第</text:span><text:span text:style-name="T116">1</text:span><text:span text:style-name="T117">項第</text:span><text:span text:style-name="T118">4</text:span><text:span text:style-name="T119">款</text:span><text:span text:style-name="T120">之規定，擬採限制性招標，並依政府採購法第</text:span><text:span text:style-name="T121">18</text:span><text:span text:style-name="T122">條第</text:span><text:span text:style-name="T123">4</text:span><text:span text:style-name="T124">項，不經公告程序，邀請原承商「廠商名稱」議價，擬於奉核可後邀請廠商投標。（附財</text:span><text:soft-page-break/><text:span text:style-name="T125">產卡、原案開標紀錄表等）</text:span></text:p>
      <text:p text:style-name="P126"/>
      <text:list text:style-name="LFO2" text:continue-numbering="true">
        <text:list-item>
          <text:p text:style-name="P127"><draw:g draw:z-index="251657728" draw:name="Group 2" draw:id="id7" draw:style-name="a11" text:anchor-type="paragraph"><svg:title/><svg:desc/><draw:frame draw:id="id0" draw:style-name="a0" draw:name="Text Box 3" svg:x="-0.55833in" svg:y="-1.61204in" svg:width="0.15278in" svg:height="0.25616in" style:rel-width="scale" style:rel-height="scale"><draw:text-box><text:p text:style-name="P128">裝</text:p><text:p text:style-name="P129"/></draw:text-box><svg:title/><svg:desc/></draw:frame><draw:connector draw:type="line" svg:x1="-0.48889in" svg:y1="-4.10903in" svg:x2="-0.48889in" svg:y2="-1.65509in" draw:id="id1" draw:style-name="a2" draw:name="Line 4"><svg:title/><svg:desc/></draw:connector><draw:connector draw:type="line" svg:x1="-0.48889in" svg:y1="-1.26763in" svg:x2="-0.48889in" svg:y2="0.66969in" draw:id="id2" draw:style-name="a4" draw:name="Line 5"><svg:title/><svg:desc/></draw:connector><draw:connector draw:type="line" svg:x1="-0.48889in" svg:y1="0.9854in" svg:x2="-0.48889in" svg:y2="2.99448in" draw:id="id3" draw:style-name="a6" draw:name="Line 6"><svg:title/><svg:desc/></draw:connector><draw:connector draw:type="line" svg:x1="-0.48889in" svg:y1="3.38194in" svg:x2="-0.48889in" svg:y2="5.82153in" draw:id="id4" draw:style-name="a8" draw:name="Line 7"><svg:title/><svg:desc/></draw:connector><draw:frame draw:id="id5" draw:style-name="a9" draw:name="Text Box 8" svg:x="-0.55833in" svg:y="0.69839in" svg:width="0.15278in" svg:height="0.25616in" style:rel-width="scale" style:rel-height="scale"><draw:text-box><text:p text:style-name="P130">訂</text:p><text:p text:style-name="P131"/></draw:text-box><svg:title/><svg:desc/></draw:frame><draw:frame draw:id="id6" draw:style-name="a10" draw:name="Text Box 9" svg:x="-0.55833in" svg:y="3.06623in" svg:width="0.15278in" svg:height="0.25616in" style:rel-width="scale" style:rel-height="scale"><draw:text-box><text:p text:style-name="P132">線</text:p><text:p text:style-name="P133"/></draw:text-box><svg:title/><svg:desc/></draw:frame></draw:g><text:span text:style-name="T134">本案因</text:span><text:span text:style-name="T135">「理由」</text:span><text:span text:style-name="T136">，經查證</text:span><text:span text:style-name="T137">屬原型或首次製造、供應之標的以研究發展、實驗或開發性質辦理，</text:span><text:span text:style-name="T138">符合政府採購法</text:span><text:span text:style-name="T139">第</text:span><text:span text:style-name="T140">22</text:span><text:span text:style-name="T141">條第</text:span><text:span text:style-name="T142">1</text:span><text:span text:style-name="T143">項第</text:span><text:span text:style-name="T144">5</text:span><text:span text:style-name="T145">款</text:span><text:span text:style-name="T146">之規定，並經調查及評估具備履行契約能力之廠商家數詳如附件，擬採限制性招標，並依政府採購法第</text:span><text:span text:style-name="T147">18</text:span><text:span text:style-name="T148">條第</text:span><text:span text:style-name="T149">4</text:span><text:span text:style-name="T150">項，不經公告程序，邀請「廠商名稱」</text:span><text:span text:style-name="T151"></text:span><text:span text:style-name="T152">議價</text:span><text:span text:style-name="T153"></text:span><text:span text:style-name="T154">比價，擬於奉核可後邀請廠商投標。</text:span><text:span text:style-name="T155">擇「議價」者，其未得以比價方式辦理之原因：</text:span><text:span text:style-name="T156">_______</text:span><text:span text:style-name="T157">。</text:span></text:p>
        </text:list-item>
      </text:list>
      <text:p text:style-name="P158"/>
      <text:list text:style-name="LFO3" text:continue-numbering="true">
        <text:list-item>
          <text:p text:style-name="P159"><text:span text:style-name="T160">本案為</text:span><text:span text:style-name="T161"></text:span><text:span text:style-name="T162">年度「案名」原有採購之後續擴充，且已於原招標公告及招標文件敘明後續擴充之期間、金額或數量、比例，原招標公告及招標文件（如附件</text:span><text:span text:style-name="T163">○</text:span><text:span text:style-name="T164">、如附件</text:span><text:span text:style-name="T165">○</text:span><text:span text:style-name="T166">），</text:span><text:span text:style-name="T167">並</text:span><text:span text:style-name="T168">經延續性計畫評鑑作業通過，評鑑表</text:span><text:span text:style-name="T169">(</text:span><text:span text:style-name="T170">如附件</text:span><text:span text:style-name="T171">○)</text:span><text:span text:style-name="T172">，</text:span><text:span text:style-name="T173">所附證明文件經查證屬實，請同意採限制性招標辦理，</text:span><text:span text:style-name="T174">擬依據政府採購法</text:span><text:span text:style-name="T175">第</text:span><text:span text:style-name="T176">22</text:span><text:span text:style-name="T177">條第</text:span><text:span text:style-name="T178">1</text:span><text:span text:style-name="T179">項第</text:span><text:span text:style-name="T180">7</text:span><text:span text:style-name="T181">款</text:span><text:span text:style-name="T182">之規定，擬採限制性招標，並依政府採購法第</text:span><text:span text:style-name="T183">18</text:span><text:span text:style-name="T184">條第</text:span><text:span text:style-name="T185">4</text:span><text:span text:style-name="T186">項，不經公告程序，邀請原承商「廠商名稱」議價，擬於奉核可後邀請廠商投標。</text:span></text:p>
        </text:list-item>
      </text:list>
      <text:p text:style-name="P187"><text:span text:style-name="T188">三、本案為</text:span><text:span text:style-name="T189">逾公告金額</text:span><text:span text:style-name="T190">案件，且因</text:span><text:span text:style-name="T191">「理由」</text:span><text:span text:style-name="T192">符合政府採購法第</text:span><text:span text:style-name="T193">22</text:span><text:span text:style-name="T194">條第</text:span><text:span text:style-name="T195">1</text:span><text:span text:style-name="T196">項第</text:span><text:span text:style-name="T197"></text:span><text:span text:style-name="T198">款之規定，擬採限制性招標，邀請「廠商名稱」議價，擬於奉核可後邀請廠商投標並移請採購組續辦招標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2LVL1" style:family="text">
      <style:text-properties style:font-name="Wingdings 2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389in" draw:distance="0.01389in"/>
    <draw:stroke-dash draw:name="a1" draw:style="rect" draw:dots1="1" draw:dots1-length="0.01389in" draw:distance="0.01389in"/>
    <draw:stroke-dash draw:name="a3" draw:style="rect" draw:dots1="1" draw:dots1-length="0.01389in" draw:distance="0.01389in"/>
    <draw:stroke-dash draw:name="a5" draw:style="rect" draw:dots1="1" draw:dots1-length="0.01389in" draw:distance="0.01389in"/>
  </office:styles>
  <office:automatic-styles>
    <text:list-style style:name="LFO2">
      <text:list-level-style-bullet text:level="1" text:style-name="WW_CharLFO2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5:32:00Z</meta:creation-date>
    <dc:date>2024-01-12T05:32:00Z</dc:date>
    <meta:print-date>2007-02-26T00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