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清單段落" style:list-style-name="LFO1" style:family="paragraph">
      <style:paragraph-properties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6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left="0.68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" style:parent-style-name="清單段落" style:list-style-name="LFO1" style:family="paragraph">
      <style:paragraph-properties fo:widows="2" fo:orphans="2" fo:margin-left="0.68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清單段落" style:family="paragraph">
      <style:paragraph-properties fo:margin-left="0.6875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687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margin-left="0.6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清單段落" style:family="paragraph">
      <style:paragraph-properties fo:margin-left="0.6875in">
        <style:tab-stops/>
      </style:paragraph-properties>
    </style:style>
    <style:style style:name="P3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履約通知單</text:p>
      <text:list text:style-name="LFO1" text:continue-numbering="true">
        <text:list-item>
          <text:p text:style-name="P2">採購案號：</text:p>
        </text:list-item>
        <text:list-item>
          <text:p text:style-name="P3">採購名稱：</text:p>
        </text:list-item>
        <text:list-item>
          <text:p text:style-name="P4">承攬廠商：</text:p>
        </text:list-item>
        <text:list-item>
          <text:p text:style-name="P5">履約期限：本校通知次日起60天內完成交貨安裝測試</text:p>
        </text:list-item>
        <text:list-item>
          <text:p text:style-name="P6"><text:span text:style-name="T7">本校通知日</text:span><text:span text:style-name="T8">期</text:span><text:span text:style-name="T9">為</text:span><text:span text:style-name="T10">110</text:span><text:span text:style-name="T11">年10月</text:span><text:span text:style-name="T12">10</text:span><text:span text:style-name="T13">日</text:span><text:span text:style-name="T14">，</text:span><text:span text:style-name="T15">貴公司請於</text:span><text:span text:style-name="T16">110年10月</text:span><text:span text:style-name="T17">11</text:span><text:span text:style-name="T18">日</text:span><text:span text:style-name="T19">開始履約，履約期滿日為</text:span><text:span text:style-name="T20">110年12月</text:span><text:span text:style-name="T21">9</text:span><text:span text:style-name="T22">日</text:span></text:p>
        </text:list-item>
        <text:list-item>
          <text:p text:style-name="P23">請貴公司於收到本通知單後，加蓋公司章或發票章傳真或掃描E-MAIL回傳。（傳真電話： <text:s text:c="5"/>E-MAIL： <text:s text:c="3"/>；聯絡人： <text:s text:c="4"/>聯絡電話： <text:s text:c="15"/>）</text:p>
        </text:list-item>
      </text:list>
      <text:p text:style-name="P24">………………………………………………………………………………</text:p>
      <text:p text:style-name="P25"><text:span text:style-name="T26">本公司已於</text:span><text:span text:style-name="T27">1</text:span><text:span text:style-name="T28">10</text:span><text:span text:style-name="T29">年</text:span><text:span text:style-name="T30">10</text:span><text:span text:style-name="T31">月10日</text:span><text:span text:style-name="T32">收執貴校履約通知單</text:span></text:p>
      <text:p text:style-name="P33">此致國立成功大學</text:p>
      <text:p text:style-name="P34"><draw:frame draw:z-index="251659264" draw:id="id0" draw:style-name="a0" draw:name="文字方塊 2" text:anchor-type="paragraph" svg:x="3.76042in" svg:y="0.06458in" svg:width="2.91667in" svg:height="2.60417in" style:rel-width="scale" style:rel-height="scale"><draw:text-box><text:p text:style-name="P35">加蓋公司章或發票章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何美誼</dc:creator>
    <meta:creation-date>2024-01-15T01:55:00Z</meta:creation-date>
    <dc:date>2024-01-15T01:55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7" meta:row-count="1" meta:non-whitespace-character-count="228"/>
  </office:meta>
</office:document-meta>
</file>