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93in" fo:text-indent="-0.1944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393in" fo:text-indent="-0.1944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範例名稱：部分罰款</text:span></text:p>
      <text:p text:style-name="內文"><text:span text:style-name="T3">主旨：</text:span><text:span text:style-name="T4">有關本中心辦理</text:span><text:span text:style-name="T5">「 <text:s text:c="8"/>採購案 <text:s text:c="5"/></text:span><text:span text:style-name="T6">（招標案號：110-01-</text:span><text:span text:style-name="T7">OOO</text:span><text:span text:style-name="T8">）</text:span><text:span text:style-name="T9">」，因廠商部分設備延遲交貨，但</text:span><text:span text:style-name="T10">逾期</text:span><text:span text:style-name="T11">交貨部分不影響已交貨部分之使用，擬依契約第<text:s/></text:span><text:span text:style-name="T12">14</text:span><text:span text:style-name="T13">條</text:span><text:span text:style-name="T14">第1款</text:span><text:span text:style-name="T15">規定，就逾期</text:span><text:span text:style-name="T16">交貨該部分計罰逾期違約金，簽請核示。</text:span></text:p>
      <text:p text:style-name="P17">說明：</text:p>
      <text:p text:style-name="P18"><text:span text:style-name="T19">一、「 <text:s text:c="8"/>採購案</text:span><text:span text:style-name="T20">名稱</text:span><text:span text:style-name="T21"><text:s text:c="6"/>」原契約期限為 <text:s text:c="3"/>年 <text:s text:c="2"/>月 <text:s text:c="3"/>日，</text:span><text:span text:style-name="T22">契約總價為新台幣OOOOO</text:span><text:span text:style-name="T23">元</text:span><text:span text:style-name="T24">，</text:span><text:span text:style-name="T25">廠商已於 <text:s text:c="2"/>年 <text:s text:c="2"/>月 <text:s text:c="4"/>日交貨，惟缺少</text:span><text:span text:style-name="T26">OOOO</text:span><text:span text:style-name="T27">二件，經洽廠商表示係屬原廠思</text:span><text:span text:style-name="T28">o</text:span><text:span text:style-name="T29">公司缺貨，代理商無法取得，</text:span><text:span text:style-name="T30">該二件依廠商報價單為0OOOO元（含稅），另在履約期限內</text:span><text:span text:style-name="T31">交貨部分</text:span><text:span text:style-name="T32">為</text:span><text:span text:style-name="T33">OOOO</text:span><text:span text:style-name="T34">O</text:span><text:span text:style-name="T35">元</text:span><text:span text:style-name="T36">（含稅）</text:span><text:span text:style-name="T37">。</text:span><text:span text:style-name="T38">經測試已交貨部分設備，確認系統確實可以運作，</text:span><text:span text:style-name="T39">可以操作哪些 <text:s text:c="9"/>功能，</text:span><text:span text:style-name="T40">且不影響教學課程安排，</text:span><text:span text:style-name="T41">逾期</text:span><text:span text:style-name="T42">交貨部分不影響已交貨部分之使用。</text:span></text:p>
      <text:p text:style-name="P43"><text:span text:style-name="T44">二</text:span><text:span text:style-name="T45">、依據契約</text:span><text:span text:style-name="T46">第14條</text:span><text:span text:style-name="T47">第1款規定</text:span><text:span text:style-name="T48">逾期違約金，未完成履約之部分不影響其他已完成部分之使用者，按未完成履約部分之契約價金，每日依其1‰計算逾期違約金。</text:span><text:span text:style-name="T49">爰此，本案擬就廠商延遲交貨部分計罰逾期違約金，本案逾期交貨部分為OOOO元，廠商遲至本年OO月OO日才完成交貨安裝測試，計逾期OO日，應處逾</text:span><text:soft-page-break/><text:span text:style-name="T50">期違約金OOOO元。（部分價金*OO天*</text:span><text:span text:style-name="T51">１‰</text:span><text:span text:style-name="T52">），本案擬奉核後通知廠商繳納罰款或至未付貨款中扣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2T06:08:00Z</meta:creation-date>
    <dc:date>2024-01-12T06:08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