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5in" fo:text-indent="-0.5in">
        <style:tab-stops/>
      </style:paragraph-properties>
      <style:text-properties style:font-name="標楷體" style:font-name-asian="標楷體" style:font-name-complex="新細明體, PMingLiU" fo:color="#000000" fo:font-size="18pt" style:font-size-asian="18pt" style:font-size-complex="18pt"/>
    </style:style>
    <style:style style:name="P2" style:parent-style-name="Standard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3" style:parent-style-name="Standard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4" style:parent-style-name="Standard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5" style:parent-style-name="Standard" style:family="paragraph">
      <style:paragraph-properties fo:line-height="0.2777in" fo:margin-left="1.2798in" fo:text-indent="-1.2798in">
        <style:tab-stops/>
      </style:paragraph-properties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6" style:parent-style-name="Standard" style:family="paragraph">
      <style:paragraph-properties fo:text-align="center" fo:margin-left="0.5in" fo:text-indent="-0.5in">
        <style:tab-stops/>
      </style:paragraph-properties>
      <style:text-properties style:font-name="新細明體, PMingLiU" style:font-name-complex="新細明體, PMingLiU" fo:color="#000000"/>
    </style:style>
    <style:style style:name="TableColumn8" style:family="table-column">
      <style:table-column-properties style:column-width="1.2562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2.1659in" style:use-optimal-column-width="false"/>
    </style:style>
    <style:style style:name="TableColumn11" style:family="table-column">
      <style:table-column-properties style:column-width="2.4611in" style:use-optimal-column-width="false"/>
    </style:style>
    <style:style style:name="TableColumn12" style:family="table-column">
      <style:table-column-properties style:column-width="1.4763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7" style:family="table">
      <style:table-properties style:width="9.8208in" fo:margin-left="-0.0784in" table:align="left"/>
    </style:style>
    <style:style style:name="TableRow14" style:family="table-row">
      <style:table-row-properties style:min-row-height="0.3638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style:vertical-align="middle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style:vertical-align="middle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style:vertical-align="middle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style:vertical-align="middle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style:vertical-align="middle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27" style:family="table-row">
      <style:table-row-properties style:min-row-height="1.7486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40" style:family="table-row">
      <style:table-row-properties style:min-row-height="1.8534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規格、功能、效益及價格比較表</text:p>
      <text:p text:style-name="P2">公司名稱:</text:p>
      <text:p text:style-name="P3">標案名稱:</text:p>
      <text:p text:style-name="P4">採購案號:</text:p>
      <text:p text:style-name="P5">變更規格理由:□1.契約原標示之廠牌或型號不再製造或供應。□2.契約原標示之分包廠商不再營業或拒絕供應。□3.因不可抗力原因必須更換。□4.較契約原標示者更優或對機關更有利。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廠牌型號</text:p>
          </table:table-cell>
          <table:table-cell table:style-name="TableCell19">
            <text:p text:style-name="P20">詳細規格</text:p>
          </table:table-cell>
          <table:table-cell table:style-name="TableCell21">
            <text:p text:style-name="P22">功能</text:p>
          </table:table-cell>
          <table:table-cell table:style-name="TableCell23">
            <text:p text:style-name="P24">效益</text:p>
          </table:table-cell>
          <table:table-cell table:style-name="TableCell25">
            <text:p text:style-name="P26">價格</text:p>
          </table:table-cell>
        </table:table-row>
        <table:table-row table:style-name="TableRow27">
          <table:table-cell table:style-name="TableCell28">
            <text:p text:style-name="P29">原契約規格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變更後規格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內文"><text:span text:style-name="T53">註:</text:span><text:span text:style-name="T54">1.</text:span><text:span text:style-name="T55">依據契約第16條第4款</text:span><text:span text:style-name="T56">規定、2.檢附變更後之規格型錄或技術文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Liberation Serif" style:font-name-asian="新細明體" style:font-name-complex="Mangal" style:letter-kerning="true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7</meta:initial-creator>
    <dc:creator>何美誼</dc:creator>
    <meta:creation-date>2024-01-12T03:58:00Z</meta:creation-date>
    <dc:date>2024-01-12T03:58:00Z</dc: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2" meta:row-count="1" meta:non-whitespace-character-count="173"/>
  </office:meta>
</office:document-meta>
</file>