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主旨" style:family="paragraph">
      <style:paragraph-properties fo:line-height="0.3472in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P15" style:parent-style-name="主旨" style:family="paragraph">
      <style:paragraph-properties fo:text-align="start" fo:line-height="0.3472in"/>
    </style:style>
    <style:style style:name="T16" style:parent-style-name="預設段落字型" style:family="text">
      <style:text-properties style:font-size-complex="16pt"/>
    </style:style>
    <style:style style:name="P17" style:parent-style-name="主旨" style:family="paragraph">
      <style:paragraph-properties fo:line-height="0.3472in" fo:text-indent="-0.4722in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P26" style:parent-style-name="主旨" style:family="paragraph">
      <style:paragraph-properties fo:line-height="0.3472in" fo:text-indent="-0.4722in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P58" style:parent-style-name="主旨" style:family="paragraph">
      <style:paragraph-properties fo:line-height="0.3472in" fo:text-indent="-0.4722in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fo:color="#FF0000"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name="Verdana"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fo:color="#FF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<text:span text:style-name="T2">範例名稱：</text:span><text:span text:style-name="T3">採</text:span><text:span text:style-name="T4">限制性招標（議價）未達</text:span><text:span text:style-name="T5">新台幣</text:span><text:span text:style-name="T6">1</text:span><text:span text:style-name="T7">50</text:span><text:span text:style-name="T8">萬元</text:span></text:p>
      <text:p text:style-name="P9"><text:span text:style-name="T10">主旨：</text:span><text:span text:style-name="T11"><text:tab/></text:span><text:span text:style-name="T12">有關「單位名稱」「案名」採購案擬以限制性招標方式辦理，謹請</text:span><text:span text:style-name="T13"><text:s text:c="2"/></text:span><text:span text:style-name="T14">鑒核。</text:span></text:p>
      <text:p text:style-name="P15"><text:span text:style-name="T16">說明：</text:span></text:p>
      <text:p text:style-name="P17"><text:span text:style-name="T18">一、「案名」預算金額及採購金額為新台幣</text:span><text:span text:style-name="T19"></text:span><text:span text:style-name="T20">元正，檢陳本案機具設備規格明細表、廠商報價單等</text:span><text:span text:style-name="T21">(</text:span><text:span text:style-name="T22">如附件</text:span><text:span text:style-name="T23"></text:span><text:span text:style-name="T24">)</text:span><text:span text:style-name="T25">。。</text:span></text:p>
      <text:p text:style-name="P26"><text:span text:style-name="T27">二、</text:span><text:span text:style-name="T28"><text:tab/></text:span><text:span text:style-name="T29">為因應</text:span><text:span text:style-name="T30">○○○○○○</text:span><text:span text:style-name="T31">，擬製作</text:span><text:span text:style-name="T32">(</text:span><text:span text:style-name="T33">或採購</text:span><text:span text:style-name="T34">)○○○○○○</text:span><text:span text:style-name="T35">，期能彰顯本校形象並建立良好的公共關係</text:span><text:span text:style-name="T36"> (</text:span><text:span text:style-name="T37">採購理由</text:span><text:span text:style-name="T38">)</text:span><text:span text:style-name="T39">。擬直接委託「</text:span><text:span text:style-name="T40">○○○○</text:span><text:span text:style-name="T41">有限公司」製作。由於該公司於</text:span><text:span text:style-name="T42">○○○○○○○○○○○○</text:span><text:span text:style-name="T43">，</text:span><text:span text:style-name="T44"><text:s/></text:span><text:span text:style-name="T45">且保證為台灣製造。其擁有與台灣大學、清華大學等大專校院及公家機關之履約經驗，均獲好評。又配合度極高並達到本校要求之品質。再者，經與多家廠商詢價及</text:span><text:span text:style-name="T46"><text:s/></text:span><text:span text:style-name="T47">比較後，該廠商之價格相對低價，完全符合本單位預算成本。（擇商理由例如：</text:span><text:span text:style-name="T48">1.</text:span><text:span text:style-name="T49">之前履約本校或其他大學其他類似案子，績效良好、</text:span><text:span text:style-name="T50">2.</text:span><text:span text:style-name="T51">廠商經驗豐富，能順利完成本案、</text:span><text:span text:style-name="T52">3.</text:span><text:span text:style-name="T53">廠商學習成本低，價格優惠、</text:span><text:span text:style-name="T54">4.</text:span><text:span text:style-name="T55">後續服務好、</text:span><text:span text:style-name="T56">5.</text:span><text:span text:style-name="T57">其他廠商承做恐延誤計畫期程、或無法符合需求）</text:span></text:p>
      <text:p text:style-name="P58"><text:span text:style-name="T59">三、</text:span><text:span text:style-name="T60">本案為</text:span><text:span text:style-name="T61">逾公告金額十分之一未達公告金額</text:span><text:span text:style-name="T62">案件，因</text:span><text:span text:style-name="T63">「理由」</text:span><text:span text:style-name="T64">故</text:span><text:span text:style-name="T65">不採公告方式辦理及邀請指定廠商比價或議價，</text:span><text:span text:style-name="T66">符合政府採購法第</text:span><text:span text:style-name="T67">22</text:span><text:span text:style-name="T68">條第</text:span><text:span text:style-name="T69">1</text:span><text:span text:style-name="T70">項第</text:span><text:span text:style-name="T71">16</text:span><text:span text:style-name="T72">款之規定，即中央機關未達公告金額採購招標辦法第</text:span><text:span text:style-name="T73">2</text:span><text:span text:style-name="T74">條第</text:span><text:span text:style-name="T75">1</text:span><text:span text:style-name="T76">項第</text:span><text:span text:style-name="T77">2</text:span><text:span text:style-name="T78">款之情形，擬採限制性招標，邀請</text:span><text:span text:style-name="T79">「廠商名稱」</text:span><text:span text:style-name="T80">議</text:span><text:span text:style-name="T81">價，擬於奉核可後邀請廠商投標並移請採購組續</text:span><text:soft-page-break/><text:span text:style-name="T82">辦招標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5:34:00Z</meta:creation-date>
    <dc:date>2024-01-12T05:34:00Z</dc:date>
    <meta:print-date>2007-02-26T0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