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roman"/>
    <style:font-face style:name="標楷體" svg:font-family="標楷體" style:font-family-generic="script" style:font-pitch="fixed" svg:panose-1="3 0 5 9 0 0 0 0 0 0"/>
    <style:font-face style:name="全真楷書" svg:font-family="全真楷書"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justify" fo:margin-left="0.5888in" fo:text-indent="-0.5888in">
        <style:tab-stops/>
      </style:paragraph-properties>
      <style:text-properties style:font-name="標楷體" style:font-name-asian="標楷體" fo:font-weight="bold" style:font-weight-asian="bold" fo:font-size="16pt" style:font-size-asian="16pt" style:font-size-complex="16pt"/>
    </style:style>
    <style:style style:name="P2" style:parent-style-name="內文Web" style:family="paragraph">
      <style:paragraph-properties fo:text-align="justify" fo:line-height="0.2916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line-height="0.2916in" fo:margin-left="0.5888in" fo:text-indent="-0.5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Web" style:family="paragraph">
      <style:paragraph-properties fo:text-align="justify" fo:line-height="0.2916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family="paragraph">
      <style:paragraph-properties fo:text-align="justify" fo:line-height="0.2916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Web" style:family="paragraph">
      <style:paragraph-properties fo:text-align="justify" fo:line-height="0.2916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family="paragraph">
      <style:paragraph-properties fo:text-align="justify" fo:line-height="0.2916in" fo:margin-left="0.7222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Web" style:family="paragraph">
      <style:paragraph-properties fo:text-align="justify" fo:line-height="0.2916in" fo:margin-left="0.7222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Web" style:family="paragraph">
      <style:paragraph-properties fo:text-align="justify" fo:line-height="0.2916in" fo:margin-left="0.3888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DFKaiShu-SB-Estd-BF"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P101" style:parent-style-name="內文Web" style:family="paragraph">
      <style:paragraph-properties fo:text-align="justify" fo:line-height="0.2916in"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office:automatic-styles>
  <office:body>
    <office:text text:use-soft-page-breaks="true">
      <text:p text:style-name="P1">範例名稱：減價收受簽呈</text:p>
      <text:p text:style-name="P2"><text:span text:style-name="T3">主旨：有關本校辦理「</text:span><text:span text:style-name="T4">   (</text:span><text:span text:style-name="T5">採購案名</text:span><text:span text:style-name="T6">)    <text:s/></text:span><text:span text:style-name="T7">」採購案</text:span><text:span text:style-name="T8">(</text:span><text:span text:style-name="T9">招標案號</text:span><text:span text:style-name="T10">:OOO-OO-OO)</text:span><text:span text:style-name="T11">，因驗收結果有不符招標規範情事，經本單位確認不妨礙安全及使用需求，擬請同意依政府採購法第</text:span><text:span text:style-name="T12">72</text:span><text:span text:style-name="T13">條及契約第</text:span><text:span text:style-name="T14">  <text:s/></text:span><text:span text:style-name="T15">條規定辦理減價收受，簽請</text:span><text:span text:style-name="T16"><text:s/> </text:span><text:span text:style-name="T17">核示。</text:span></text:p>
      <text:p text:style-name="P18"><text:span text:style-name="T19">說明：</text:span></text:p>
      <text:p text:style-name="P20"><text:span text:style-name="T21">一、依據契約第</text:span><text:span text:style-name="T22"> 4</text:span><text:span text:style-name="T23">條第</text:span><text:span text:style-name="T24">1</text:span><text:span text:style-name="T25">款規定</text:span><text:span text:style-name="T26">驗收結果與規定不符，而不妨礙安全及使用需求，亦無減少通常效用或契約預定效用，經檢討更換確有困難，必要時得減價收受辦理。</text:span><text:span text:style-name="T27">(</text:span><text:span text:style-name="T28">如附件一</text:span><text:span text:style-name="T29">)</text:span></text:p>
      <text:p text:style-name="P30"><text:span text:style-name="T31">二、</text:span><text:span text:style-name="T32"><text:s/></text:span><text:span text:style-name="T33">本案預算金額</text:span><text:span text:style-name="T34">     <text:s/></text:span><text:span text:style-name="T35">元，契約金額</text:span><text:span text:style-name="T36">    <text:s/></text:span><text:span text:style-name="T37">元，得標廠商為</text:span><text:span text:style-name="T38">    <text:s/></text:span><text:span text:style-name="T39">公司，履約期限為</text:span><text:span text:style-name="T40">    <text:s/></text:span><text:span text:style-name="T41">。本校於</text:span><text:span text:style-name="T42">  <text:s/></text:span><text:span text:style-name="T43">年</text:span><text:span text:style-name="T44"> <text:s/></text:span><text:span text:style-name="T45">月</text:span><text:span text:style-name="T46"> <text:s/></text:span><text:span text:style-name="T47">日辦理驗收，驗收結果不合格。</text:span><text:span text:style-name="T48">(</text:span><text:span text:style-name="T49">驗收紀錄如附件二</text:span><text:span text:style-name="T50">)</text:span></text:p>
      <text:p text:style-name="P51"><text:span text:style-name="T52">三、驗收不合格情形如下</text:span><text:span text:style-name="T53">:(</text:span><text:span text:style-name="T54">招標規範如附件三</text:span><text:span text:style-name="T55">)</text:span></text:p>
      <text:p text:style-name="P56"><text:span text:style-name="T57">(</text:span><text:span text:style-name="T58">一</text:span><text:span text:style-name="T59">)</text:span><text:span text:style-name="T60">原招標規範：第</text:span><text:span text:style-name="T61">14-(4)<text:s/></text:span><text:span text:style-name="T62">符合</text:span><text:span text:style-name="T63">IP65 &amp; NEMA4</text:span><text:span text:style-name="T64">規格通過</text:span><text:span text:style-name="T65">CE UL</text:span><text:span text:style-name="T66">認證。驗收結果缺少</text:span><text:span text:style-name="T67">IP65</text:span><text:span text:style-name="T68">認證文件。</text:span></text:p>
      <text:p text:style-name="P69"><text:span text:style-name="T70">(</text:span><text:span text:style-name="T71">二</text:span><text:span text:style-name="T72">)</text:span><text:span text:style-name="T73">原招標規範：第</text:span><text:span text:style-name="T74">14- (5)<text:s/></text:span><text:span text:style-name="T75">顯</text:span><text:span text:style-name="T76">示電壓值、電流值。驗收結果無電壓值顯示。</text:span></text:p>
      <text:p text:style-name="P77"><text:span text:style-name="T78">四、得標廠商經洽原廠出示證明文件</text:span><text:span text:style-name="T79">(</text:span><text:span text:style-name="T80">如附件四</text:span><text:span text:style-name="T81">)</text:span><text:span text:style-name="T82">，表示空壓機組系列皆無</text:span><text:span text:style-name="T83">IP65</text:span><text:span text:style-name="T84">等級及電壓值顯示。但得標廠商來函</text:span><text:span text:style-name="T85">(</text:span><text:span text:style-name="T86">如附件五</text:span><text:span text:style-name="T87">)</text:span><text:span text:style-name="T88">願意加以處理以符招標規範需求。處理方式為加裝透明壓克力蓋版及電源控制箱外部加裝液晶電壓顯示器，得標廠商表示其價差約為</text:span><text:span text:style-name="T89">    <text:s/></text:span><text:span text:style-name="T90">元；該部分</text:span><text:span text:style-name="T91">屬工料不符規定，依上述契約條款減價金額得按工料差額計算之，本</text:span><text:span text:style-name="T92">單位評估該價差金額尚屬合理。擬請同意減價收受，本案減價金額為</text:span><text:span text:style-name="T93">   <text:s/></text:span><text:span text:style-name="T94">元。</text:span><text:span text:style-name="T95">（一定要說明廠商所交設備</text:span><text:span text:style-name="T96">何以</text:span><text:span text:style-name="T97">不妨礙安全及使用需求，亦無減少通常效用或契約預定效用，例</text:span><text:span text:style-name="T98">如原要求印刷書本要用再生紙（貴），廠商卻用原紙</text:span><text:span text:style-name="T99">…</text:span><text:span text:style-name="T100">（便宜））</text:span></text:p>
      <text:p text:style-name="P101"><text:span text:style-name="T102">五、本案驗收不合格部分，經本單位確認不妨礙安全及使用需求，無減少通常效用且不必拆換或拆換確有困難，擬請校長同意以減價收受方式辦理。</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roman"/>
    <style:font-face style:name="標楷體" svg:font-family="標楷體" style:font-family-generic="script" style:font-pitch="fixed" svg:panose-1="3 0 5 9 0 0 0 0 0 0"/>
    <style:font-face style:name="全真楷書" svg:font-family="全真楷書"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fo:font-size="20pt" style:font-size-asian="20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7875in"/>
          <style:tab-stop style:type="left" style:position="-0.4083in"/>
        </style:tab-stops>
      </style:paragraph-properties>
      <style:text-properties style:font-name="Arial"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新細明體" style:font-size-complex="10pt" fo:hyphenate="false"/>
    </style:style>
    <style:style style:name="標題5" style:display-name="標題 5" style:family="paragraph" style:parent-style-name="內文" style:next-style-name="內文縮排" style:default-outline-level="5">
      <style:paragraph-properties fo:keep-with-next="always"/>
      <style:text-properties style:font-name="新細明體"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style:font-name-complex="Times New Roman"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64">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style:line-height-at-least="0.25in" fo:margin-left="0.7875in">
        <style:tab-stops/>
      </style:paragraph-properties>
      <style:text-properties style:font-name="標楷體" style:font-name-asian="標楷體" style:letter-kerning="false"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呈範例</dc:title>
    <dc:description/>
    <dc:subject/>
    <meta:initial-creator>國立臺灣藝術大學</meta:initial-creator>
    <dc:creator>何美誼</dc:creator>
    <meta:creation-date>2024-01-12T04:00:00Z</meta:creation-date>
    <dc:date>2024-01-12T05:54:00Z</dc:date>
    <meta:print-date>2007-02-26T00:29:00Z</meta:print-date>
    <meta:template xlink:href="Normal" xlink:type="simple"/>
    <meta:editing-cycles>3</meta:editing-cycles>
    <meta:editing-duration>PT60S</meta:editing-duration>
    <meta:document-statistic meta:page-count="2" meta:paragraph-count="1" meta:word-count="112" meta:character-count="755" meta:row-count="5" meta:non-whitespace-character-count="644"/>
  </office:meta>
</office:document-meta>
</file>