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margin-top="0.0694in" fo:margin-bottom="0.0694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fo:widows="2" fo:orphans="2" fo:text-align="justify" fo:margin-top="0.0694in" fo:margin-bottom="0.0694in" fo:margin-left="0.6895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list-style-name="LFO1" style:family="paragraph">
      <style:paragraph-properties fo:widows="2" fo:orphans="2" fo:text-align="justify" fo:margin-top="0.0694in" fo:margin-bottom="0.0694in" fo:margin-left="0.6895in" fo:text-indent="-0.4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list-style-name="LFO1" style:family="paragraph">
      <style:paragraph-properties fo:widows="2" fo:orphans="2" fo:text-align="justify" fo:margin-top="0.0694in" fo:margin-bottom="0.0694in" fo:margin-left="0.4333in" fo:text-indent="-0.4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0.393in" fo:text-indent="-0.1944in">
        <style:tab-stops>
          <style:tab-stop style:type="left" style:position="0.000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0.393in" fo:text-indent="-0.1944in">
        <style:tab-stops>
          <style:tab-stop style:type="left" style:position="0.000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範例名稱：部分驗收</text:p>
      <text:p text:style-name="內文"><text:span text:style-name="T2">主旨：有關本中心辦理「</text:span><text:span text:style-name="T3"><text:s text:c="3"/></text:span><text:span text:style-name="T4">採購案名稱</text:span><text:span text:style-name="T5">」採購案</text:span><text:span text:style-name="T6">(</text:span><text:span text:style-name="T7">案號</text:span><text:span text:style-name="T8">:1</text:span><text:span text:style-name="T9">1</text:span><text:span text:style-name="T10">x</text:span><text:span text:style-name="T11">-01-114)</text:span><text:span text:style-name="T12">，因有立即使用之需求，詳如說明，擬請同意准予辦理部分驗收，簽請</text:span><text:span text:style-name="T13"><text:s/></text:span><text:span text:style-name="T14">核示。</text:span></text:p>
      <text:p text:style-name="P15"><text:span text:style-name="T16">說明：</text:span></text:p>
      <text:list text:style-name="LFO1" text:continue-numbering="true">
        <text:list-item>
          <text:p text:style-name="P17"><text:span text:style-name="T18">依據雙方合約第</text:span><text:span text:style-name="T19">12</text:span><text:span text:style-name="T20">條第</text:span><text:span text:style-name="T21">6</text:span><text:span text:style-name="T22">款規定</text:span><text:span text:style-name="T23">：「</text:span><text:span text:style-name="T24">履約標的完成履約後，如有部分先行使用之必要，應先就該部分辦理驗收或分段查驗供驗收之用。」</text:span></text:p>
        </text:list-item>
        <text:list-item>
          <text:p text:style-name="P25"><text:span text:style-name="T26">查「</text:span><text:span text:style-name="T27"><text:s text:c="9"/></text:span><text:span text:style-name="T28">採購案名稱</text:span><text:span text:style-name="T29"><text:s text:c="6"/></text:span><text:span text:style-name="T30">」契約期限為</text:span><text:span text:style-name="T31"><text:s text:c="4"/></text:span><text:span text:style-name="T32">年</text:span><text:span text:style-name="T33"><text:s/></text:span><text:span text:style-name="T34"><text:s text:c="2"/></text:span><text:span text:style-name="T35">月</text:span><text:span text:style-name="T36"><text:s text:c="4"/></text:span><text:span text:style-name="T37">日，契約總價為新台幣</text:span><text:span text:style-name="T38">OOOOO</text:span><text:span text:style-name="T39">，廠商已於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5"/></text:span><text:span text:style-name="T45">日交貨，惟尚缺少</text:span><text:span text:style-name="T46">OOOO</text:span><text:span text:style-name="T47">二件，經洽廠商表示係屬原廠思科公司缺貨，代理商無法取得，學校已通知廠商儘速交貨。因其他已交付之設備有先行使用之必要，經測試已交貨部分設備，確認系統確實可以運作，</text:span><text:span text:style-name="T48">可以操作哪些</text:span><text:span text:style-name="T49"><text:s text:c="10"/></text:span><text:span text:style-name="T50">功能，</text:span><text:span text:style-name="T51">且不影響教學課程安排，未交貨部分不影響已交貨部分之使用。</text:span><text:span text:style-name="T52">（說明立即使用原因，及哪些功能可以先使用）。爰此，擬請同意准予辦理部分驗收。</text:span></text:p>
        </text:list-item>
        <text:list-item>
          <text:p text:style-name="P53"><text:span text:style-name="T54">本案契約價金為新台幣</text:span><text:span text:style-name="T55">.......</text:span><text:span text:style-name="T56">，依廠商報價單上述部分驗收之價金約為</text:span><text:span text:style-name="T57">...</text:span><text:span text:style-name="T58">...</text:span><text:span text:style-name="T59">，擬先支付該估價金額之</text:span><text:span text:style-name="T60">80</text:span><text:span text:style-name="T61">％於廠商，其餘尾款俟本中心完成調整測試，並經採購組複驗通過後再予以給付。</text:span></text:p>
        </text:list-item>
      </text:list>
      <text:p text:style-name="P62"/>
      <text:p text:style-name="內文"><text:span text:style-name="T63">範例名稱：部分罰款</text:span></text:p>
      <text:p text:style-name="內文"><text:span text:style-name="T64">主旨：</text:span><text:span text:style-name="T65">有關本中心辦理</text:span><text:span text:style-name="T66">「</text:span><text:span text:style-name="T67"><text:s text:c="9"/></text:span><text:span text:style-name="T68">採購案</text:span><text:span text:style-name="T69"><text:s text:c="6"/></text:span><text:span text:style-name="T70">（招標案號：</text:span><text:span text:style-name="T71">11</text:span><text:span text:style-name="T72">x</text:span><text:span text:style-name="T73">-01-OOO</text:span><text:span text:style-name="T74">）」，因廠商部分設備延遲交貨，但未交貨部分不影響已交貨部分之使用，擬依契約第</text:span><text:span text:style-name="T75"><text:s/>14</text:span><text:span text:style-name="T76">條第</text:span><text:span text:style-name="T77">1</text:span><text:span text:style-name="T78">款規定，就未交貨該部分計罰逾期違約金，簽請核示。</text:span></text:p>
      <text:p text:style-name="P79">說明：</text:p>
      <text:p text:style-name="P80"><text:span text:style-name="T81">一、「</text:span><text:span text:style-name="T82"><text:s text:c="9"/></text:span><text:span text:style-name="T83">採購案名稱</text:span><text:span text:style-name="T84"><text:s text:c="6"/></text:span><text:span text:style-name="T85">」原契約期限為</text:span><text:span text:style-name="T86"><text:s text:c="4"/></text:span><text:span text:style-name="T87">年</text:span><text:span text:style-name="T88"><text:s text:c="3"/></text:span><text:span text:style-name="T89">月</text:span><text:span text:style-name="T90"><text:s text:c="4"/></text:span><text:span text:style-name="T91">日，契約總價為新台幣</text:span><text:span text:style-name="T92">OOOOO</text:span><text:span text:style-name="T93">，廠商已於</text:span><text:span text:style-name="T94"><text:s text:c="3"/></text:span><text:span text:style-name="T95">年</text:span><text:span text:style-name="T96"><text:s text:c="3"/></text:span><text:span text:style-name="T97">月</text:span><text:span text:style-name="T98"><text:s text:c="3"/></text:span><text:span text:style-name="T99"><text:s text:c="2"/></text:span><text:span text:style-name="T100">日交貨，惟缺少</text:span><text:span text:style-name="T101">OOOO</text:span><text:span text:style-name="T102">二件，經洽廠商表示係屬原廠思科公司缺貨，代理商無法取得，學校已通知廠商儘速交貨。因其他已交付之設備有先行使用之必要，前於本年</text:span><text:span text:style-name="T103">OO</text:span><text:span text:style-name="T104">月</text:span><text:span text:style-name="T105">OO</text:span><text:span text:style-name="T106">日簽准辦理部分驗</text:span><text:soft-page-break/><text:span text:style-name="T107">收，已交貨部分為新台幣</text:span><text:span text:style-name="T108">OOOOO</text:span><text:span text:style-name="T109">元。經測試已交貨部分設備，確認系統確實可以運作，</text:span><text:span text:style-name="T110">可以操作哪些</text:span><text:span text:style-name="T111"><text:s text:c="10"/></text:span><text:span text:style-name="T112">功能，</text:span><text:span text:style-name="T113">且不影響教學課程安排，未交貨部分不影響已交貨部分之使用。</text:span></text:p>
      <text:p text:style-name="P114"><text:span text:style-name="T115">二、依據契約</text:span><text:span text:style-name="T116">第</text:span><text:span text:style-name="T117">14</text:span><text:span text:style-name="T118">條</text:span><text:span text:style-name="T119">逾期違約金，未完成履約之部分不影響其他已完成部分之使用者，按未完成履約部分之契約價金，每日依其</text:span><text:span text:style-name="T120">1‰</text:span><text:span text:style-name="T121">計算逾期違約金。爰此，本案擬就廠商延遲交貨</text:span><text:span text:style-name="T122">部分計罰逾期違約金，本案逾期交貨部分為新台幣</text:span><text:span text:style-name="T123">OOOO</text:span><text:span text:style-name="T124">元，廠商遲至本年</text:span><text:span text:style-name="T125">OO</text:span><text:span text:style-name="T126">月</text:span><text:span text:style-name="T127">OO</text:span><text:span text:style-name="T128">日才完成交貨安裝測試，計逾期</text:span><text:span text:style-name="T129">OO</text:span><text:span text:style-name="T130">日，應處逾期違約金</text:span><text:span text:style-name="T131">OOOO</text:span><text:span text:style-name="T132">元。（部分價金</text:span><text:span text:style-name="T133">*OO</text:span><text:span text:style-name="T134">天</text:span><text:span text:style-name="T135">*</text:span><text:span text:style-name="T136">１</text:span><text:span text:style-name="T137">‰</text:span><text:span text:style-name="T138">），本案擬奉核後通知廠商繳納罰款或至未付貨款中扣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「         採購案      」，因廠商部分設備延遲交貨，但未交貨部分不影響已交貨部分之使用，擬依契約第    條規定，就未交貨該部分計罰逾期違約金，簽請  核示</dc:title>
    <dc:description/>
    <dc:subject/>
    <meta:initial-creator>nctu</meta:initial-creator>
    <dc:creator>何美誼</dc:creator>
    <meta:creation-date>2024-01-12T04:00:00Z</meta:creation-date>
    <dc:date>2024-01-12T05:53:00Z</dc:date>
    <meta:template xlink:href="Normal" xlink:type="simple"/>
    <meta:editing-cycles>3</meta:editing-cycles>
    <meta:editing-duration>PT60S</meta:editing-duration>
    <meta:user-defined meta:name="_EmailSubject">罰款公文</meta:user-defined>
    <meta:user-defined meta:name="_AuthorEmail">aa4953@mail.nctu.edu.tw</meta:user-defined>
    <meta:user-defined meta:name="_AuthorEmailDisplayName">柯慶昆</meta:user-defined>
    <meta:user-defined meta:name="_ReviewingToolsShownOnce"/>
    <meta:document-statistic meta:page-count="2" meta:paragraph-count="2" meta:word-count="158" meta:character-count="1059" meta:row-count="7" meta:non-whitespace-character-count="903"/>
  </office:meta>
</office:document-meta>
</file>