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儷粗黑" svg:font-family="華康儷粗黑" style:font-family-generic="roman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Web" style:family="paragraph">
      <style:paragraph-properties fo:margin-left="0.5in" fo:text-indent="-0.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Web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Web" style:family="paragraph">
      <style:paragraph-properties fo:margin-left="0.3937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Web" style:family="paragraph">
      <style:paragraph-properties fo:margin-left="0.3937in" fo:text-indent="-0.2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38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39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40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41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42" style:parent-style-name="強調粗體" style:family="text">
      <style:text-properties style:font-name="標楷體" style:font-name-asian="標楷體" fo:color="#FF0000" fo:font-size="10.5pt" style:font-size-asian="10.5pt" style:font-size-complex="10.5pt"/>
    </style:style>
    <style:style style:name="T43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P44" style:parent-style-name="內文" style:family="paragraph">
      <style:text-properties style:font-name="新細明體"/>
    </style:style>
  </office:automatic-styles>
  <office:body>
    <office:text text:use-soft-page-breaks="true">
      <text:p text:style-name="P1"><text:span text:style-name="T2">範例名稱：契約變更</text:span><text:span text:style-name="T3">-</text:span><text:span text:style-name="T4">廠商要求以優規或同等品代替</text:span></text:p>
      <text:p text:style-name="P5"><text:span text:style-name="T6">主旨：</text:span><text:span text:style-name="T7">有關本系辦理「</text:span><text:span text:style-name="T8">XXXXXXXXX</text:span><text:span text:style-name="T9">設備壹式」採購案（案號：</text:span><text:span text:style-name="T10">1</text:span><text:span text:style-name="T11">1</text:span><text:span text:style-name="T12">X-01-XXX</text:span><text:span text:style-name="T13">），其中（某個零件型號或整組機器型號），廠商改以優規商品</text:span><text:span text:style-name="T14">(</text:span><text:span text:style-name="T15">或同等品</text:span><text:span text:style-name="T16">)</text:span><text:span text:style-name="T17">代替，簽請同意。</text:span></text:p>
      <text:p text:style-name="P18">說明：</text:p>
      <text:p text:style-name="P19">一、依本案合約第16條第1款規定略以，契約原標示之廠牌或型號對機關明顯有利（或契約原標示之廠牌或型號不再製造或供應。），廠商得敘明理由，檢附規格、功<text:s/>能、效益及價格比較表，徵得機關書面同意後，以其他規格、功能及效益相同或較優者代之。但不得據以增加契約價金。其因而減省廠商履約費用者，應自契約價金中扣除。</text:p>
      <text:p text:style-name="P20"><text:span text:style-name="T21">二、查本案得標廠商投標時係表示將供應</text:span><text:span text:style-name="T22">XX</text:span><text:span text:style-name="T23">公司型號</text:span><text:span text:style-name="T24">XXXXX</text:span><text:span text:style-name="T25">的零件，但原廠通知暫無庫存，重新生產恐逾交貨期限；現廠商報請同意改交付規格、功能較優且市價較高之同一公司型號</text:span><text:span text:style-name="T26">XXXX</text:span><text:span text:style-name="T27">代替，但不增加契約價金。經核對廠商</text:span><text:span text:style-name="T28">所附比較表及相關文件，後者商品確實規格較佳、價值較高，且符合本系需求；</text:span><text:span text:style-name="T29">本案已於</text:span><text:span text:style-name="T30"><text:s/>XX</text:span><text:span text:style-name="T31">月</text:span><text:span text:style-name="T32">XX</text:span><text:span text:style-name="T33">日會同有關單位辦理驗收，建請同意該設備以優規商品代替。</text:span><text:span text:style-name="T34">(</text:span><text:span text:style-name="T35">如驗收前廠商就來文申請，請將紅字刪除</text:span><text:span text:style-name="T36">)</text:span></text:p>
      <text:p text:style-name="內文Web"><text:span text:style-name="T37">※</text:span><text:span text:style-name="T38">括號內容請依實際狀況填寫</text:span><text:span text:style-name="T39"><text:s/>※</text:span><text:span text:style-name="T40">簽呈需會採購組、資產管理組、主計室</text:span><text:span text:style-name="T41"><text:s/>※</text:span><text:span text:style-name="T42">檢附規格、功能、效益及價格比較表，請廠商自行繕打，並以更換前後型錄佐證，並標示價格</text:span><text:span text:style-name="T43">；如為廠牌或型號不再製造或供應應附原廠停產證明。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儷粗黑" svg:font-family="華康儷粗黑" style:font-family-generic="roman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華康仿宋體W4" style:font-name-asian="華康仿宋體W4" fo:font-size="20pt" style:font-size-asian="20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-0.7875in"/>
          <style:tab-stop style:type="left" style:position="-0.4083in"/>
        </style:tab-stops>
      </style:paragraph-properties>
      <style:text-properties style:font-name="Arial" style:font-weight-complex="bold" style:letter-kerning="fals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="Arial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/>
      <style:text-properties style:font-name="新細明體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/>
      <style:text-properties style:font-name="新細明體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/>
      <style:text-properties style:font-name="Arial" style:letter-kerning="false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/>
      <style:text-properties style:font-name="Arial" style:font-name-asian="華康仿宋體W4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 fo:language="en" fo:country="US"/>
    </style:style>
    <style:style style:name="WW_CharLFO1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1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1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1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style:num-format="" text:start-value="6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LVL3" style:num-suffix="、" style:num-format="一, 十, 一百(繁), ..." text:start-value="49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1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1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1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1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1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style:line-height-at-least="0.25in" fo:margin-left="0.787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條文一" style:display-name="條文一" style:family="paragraph" style:parent-style-name="內文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 fo:language="en" fo:country="US"/>
    </style:style>
    <style:style style:name="WW_CharOUTLINE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OUTLINE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outline-style style:name="WW_OutlineListStyle_1">
      <text:outline-level-style text:level="1" style:num-format=""/>
      <text:outline-level-style text:level="2" text:style-name="WW_CharOUTLINE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3" text:style-name="WW_CharOUTLINELVL3" style:num-suffix="、" style:num-format="一, 十, 一百(繁), ..." text:start-value="49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4" text:style-name="WW_CharOUTLINE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outline-level-style>
      <text:outline-level-style text:level="5" text:style-name="WW_CharOUTLINE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outline-level-style>
      <text:outline-level-style text:level="6" text:style-name="WW_CharOUTLINE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outline-level-style>
      <text:outline-level-style text:level="7" style:num-format=""/>
      <text:outline-level-style text:level="8" text:style-name="WW_CharOUTLINE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outline-level-style>
      <text:outline-level-style text:level="9" text:style-name="WW_CharOUTLINE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呈範例</dc:title>
    <dc:description/>
    <dc:subject/>
    <meta:initial-creator>國立臺灣藝術大學</meta:initial-creator>
    <dc:creator>何美誼</dc:creator>
    <meta:creation-date>2024-01-12T03:58:00Z</meta:creation-date>
    <dc:date>2024-01-12T05:43:00Z</dc:date>
    <meta:print-date>2007-02-26T00:2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3" meta:character-count="561" meta:row-count="3" meta:non-whitespace-character-count="479"/>
  </office:meta>
</office:document-meta>
</file>