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仿宋體W4" svg:font-family="華康仿宋體W4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華康儷粗黑" svg:font-family="華康儷粗黑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7875in" text:min-label-width="0.2708in" text:list-level-position-and-space-mode="label-alignment">
          <style:list-level-label-alignment text:label-followed-by="listtab" fo:margin-left="1.058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7715in" text:min-label-width="0.3229in" text:list-level-position-and-space-mode="label-alignment">
          <style:list-level-label-alignment text:label-followed-by="listtab" fo:margin-left="1.0944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4" style:num-suffix="." style:num-format="1">
        <style:list-level-properties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7" style:num-suffix="." style:num-format="1">
        <style:list-level-properties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48in" text:min-label-width="0.3333in" text:list-level-position-and-space-mode="label-alignment">
          <style:list-level-label-alignment text:label-followed-by="listtab" fo:margin-left="3.4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81in" text:min-label-width="0.3333in" text:list-level-position-and-space-mode="label-alignment">
          <style:list-level-label-alignment text:label-followed-by="listtab" fo:margin-left="3.7715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format="" text:start-value="64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2LVL2" style:num-prefix="第" style:num-suffix="條　" style:num-format="一, 十, 一百(繁), ..." text:start-value="2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22LVL3" style:num-suffix="、" style:num-format="一, 十, 一百(繁), ..." text:start-value="49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22LVL4" style:num-prefix="（" style:num-suffix="）、" style:num-format="一, 十, 一百(繁), ...">
        <style:list-level-properties text:space-before="0.3937in" text:min-label-width="0.8659in" text:list-level-position-and-space-mode="label-alignment">
          <style:list-level-label-alignment text:label-followed-by="listtab" fo:margin-left="1.2597in" fo:text-indent="-0.8659in"/>
        </style:list-level-properties>
      </text:list-level-style-number>
      <text:list-level-style-number text:level="5" text:style-name="WW_CharLFO22LVL5" style:num-suffix="　" style:num-format="１, ２, ３, ...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text:style-name="WW_CharLFO22LVL6" style:num-prefix="(" style:num-suffix=")." style:num-format="1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list-level-style-number>
      <text:list-level-style-number text:level="7" text:style-name="WW_CharLFO22LVL7" style:num-format="">
        <style:list-level-properties text:space-before="0.3937in" text:min-label-width="0in" text:list-level-position-and-space-mode="label-alignment">
          <style:list-level-label-alignment text:label-followed-by="listtab" fo:margin-left="0.1972in" fo:text-indent="0.1965in"/>
        </style:list-level-properties>
      </text:list-level-style-number>
      <text:list-level-style-number text:level="8" text:style-name="WW_CharLFO22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list-level-style-number>
      <text:list-level-style-number text:level="9" text:style-name="WW_CharLFO22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8pt" style:font-size-asian="18pt" style:font-size-complex="18pt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" style:parent-style-name="內文Web" style:family="paragraph">
      <style:paragraph-properties fo:margin-left="0.5916in" fo:text-indent="-0.39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Web" style:family="paragraph">
      <style:paragraph-properties fo:margin-left="0.591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1" style:parent-style-name="內文Web" style:family="paragraph">
      <style:paragraph-properties fo:margin-left="0.5916in" fo:text-indent="-0.393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1" style:parent-style-name="內文Web" style:family="paragraph">
      <style:paragraph-properties fo:margin-left="0.5916in" fo:text-indent="-0.393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margin-left="0.5833in" fo:text-indent="-0.5833in">
        <style:tab-stops/>
      </style:paragraph-properties>
      <style:text-properties style:font-name="新細明體" fo:font-size="14pt" style:font-size-asian="14pt" style:font-size-complex="14pt"/>
    </style:style>
  </office:automatic-styles>
  <office:body>
    <office:text text:use-soft-page-breaks="true">
      <text:p text:style-name="P1">範例名稱：原有採購之後續擴充徵詢廠商同意（15萬以上)</text:p>
      <text:p text:style-name="內文Web"><text:span text:style-name="T2">主旨：</text:span><text:span text:style-name="T3">為辦理本校單位名稱「採購名稱」(案號ＯＯＯ-ＯＯ-Ｏ)之後續擴充案，請</text:span><text:span text:style-name="T4">依說明段辦理</text:span><text:span text:style-name="T5">，請查照。</text:span></text:p>
      <text:p text:style-name="P6">說明：</text:p>
      <text:p text:style-name="P7"><text:span text:style-name="T8">一、依據政府採購法第22條第1項第7款及旨揭案件投標須知第45點規定辦理。</text:span></text:p>
      <text:p text:style-name="P9">二、依旨揭契約投標須知第50條規定：「本採購保留未來向得標廠商增購之權利，擬增購之項目及內容為ＯＯＯ年ＯＯ月ＯＯ日前保留增購ＯＯ萬ＯＯ元權利，並以原契約條件及價金核算付款」，符政府採購法第22條第1項第7款之規定，得以限制性招標辦理後續擴充作業，合先敘明。</text:p>
      <text:p text:style-name="內文Web"><text:span text:style-name="T10">（以下為固定金額決標者）</text:span></text:p>
      <text:p text:style-name="P11"><text:span text:style-name="T12">三、旨揭案件決標價金為新台幣(以下同)ＯＯ萬ＯＯ元整，履約期限至ＯＯＯ年ＯＯ月ＯＯ日止，為提高採購效率</text:span><text:span text:style-name="T13">，爰依上開法令及契約規定</text:span><text:span text:style-name="T14">和貴公司辦理限制性招標後續擴充作業，契約價金為ＯＯ萬元，並以原契約條件核付契約價金，履約期限至Ｏ</text:span><text:soft-page-break/><text:span text:style-name="T15">ＯＯ年ＯＯ月ＯＯ日止</text:span><text:span text:style-name="T16">；</text:span><text:span text:style-name="T17">隨函檢送本次招標文件1份，貴公司如有意願參與本次標案，請於XX年XX月XX日上午10時前備妥投標文件（含押標金</text:span><text:span text:style-name="T18">；投標金額之3％</text:span><text:span text:style-name="T19">）送達本校總務處採購組查收，並訂於當日下午2時辦理開標議約程序。</text:span></text:p>
      <text:p text:style-name="內文Web"><text:span text:style-name="T20">（以下為議價者）</text:span></text:p>
      <text:p text:style-name="P21"><text:span text:style-name="T22">三、旨揭案件決標價金為新台幣(以下同)ＯＯ萬ＯＯ元整，履約期限至ＯＯＯ年ＯＯ月ＯＯ日止，為提高採購效率</text:span><text:span text:style-name="T23">，爰依上開法令及契約規定</text:span><text:span text:style-name="T24">和貴公司辦理限制性招標後續擴充作業，隨函檢送本次招標文件1份，貴公司如有意願參與本次標案，請於XX年XX月XX日上午10時前備妥投標文件（含押標金</text:span><text:span text:style-name="T25">；投標金額之3％</text:span><text:span text:style-name="T26">）送達本校總務處採購組查收，並訂於當日下午2時辦理開標議價</text:span><text:span text:style-name="T27">及</text:span><text:span text:style-name="T28">議約程序。</text:span>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仿宋體W4" svg:font-family="華康仿宋體W4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華康儷粗黑" svg:font-family="華康儷粗黑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華康仿宋體W4" style:font-name-asian="華康仿宋體W4" style:letter-kerning="true" fo:font-size="20pt" style:font-size-asian="20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>
        <style:tab-stops>
          <style:tab-stop style:type="left" style:position="0in"/>
          <style:tab-stop style:type="left" style:position="0.3791in"/>
        </style:tab-stops>
      </style:paragraph-properties>
      <style:text-properties style:font-name="Arial" style:font-weight-complex="bold" style:letter-kerning="false" fo:font-size="14pt" style:font-size-asian="14pt" style:font-size-complex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/>
      <style:text-properties style:font-name="Arial" style:letter-kerning="true" style:font-size-complex="10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/>
      <style:text-properties style:font-name="新細明體" style:letter-kerning="true" style:font-size-complex="10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/>
      <style:text-properties style:font-name="新細明體" style:letter-kerning="true" style:font-size-complex="10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/>
      <style:text-properties style:font-name="Arial" style:letter-kerning="false" style:font-size-complex="10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/>
      <style:text-properties style:font-name="Arial" style:font-name-asian="華康仿宋體W4" style:letter-kerning="true" style:font-size-complex="10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fo:line-height="300%"/>
      <style:text-properties style:font-name="Arial" style:letter-kerning="true" fo:font-size="18pt" style:font-size-asian="18pt" style:font-size-complex="10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fo:line-height="300%"/>
      <style:text-properties style:font-name="Arial" style:letter-kerning="true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align="justify" style:vertical-align="baseline" style:line-height-at-least="0.25in" fo:margin-left="0.787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條文一" style:display-name="條文一" style:family="paragraph" style:parent-style-name="內文">
      <style:paragraph-properties fo:text-align="justify" style:vertical-align="baseline" fo:margin-left="0.3555in" fo:margin-right="0.0395in" fo:text-indent="-0.375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樣式27" style:display-name="樣式27" style:family="paragraph" style:parent-style-name="內文">
      <style:paragraph-properties fo:text-align="justify" style:vertical-align="baseline" style:line-height-at-least="0.25in" fo:margin-left="0.9847in" fo:text-indent="0.3937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OUTLINELVL3" style:family="text">
      <style:text-properties style:font-name="新細明體" style:font-name-asian="新細明體" fo:font-weight="normal" style:font-weight-asian="normal" fo:font-style="normal" style:font-style-asian="normal" style:use-window-font-color="true" fo:letter-spacing="normal" style:text-position="0% 100%" fo:font-size="12pt" style:font-size-asian="12pt" fo:language="en" fo:country="US"/>
    </style:style>
    <style:style style:name="WW_CharOUTLINELVL4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fo:language="en" fo:country="US"/>
    </style:style>
    <style:style style:name="WW_CharOUTLINE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OUTLINE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OUTLINELVL7" style:family="text">
      <style:text-properties style:font-name="華康儷粗黑" style:font-name-asian="華康儷粗黑" fo:font-weight="bold" style:font-weight-asian="bold" fo:font-style="normal" style:font-style-asian="normal" fo:font-size="12pt" style:font-size-asian="12pt"/>
    </style:style>
    <style:style style:name="WW_CharOUTLINELVL8" style:family="text">
      <style:text-properties style:font-name="Arial" style:font-name-complex="Times New Roman" fo:font-weight="bold" style:font-weight-asian="bold" fo:font-style="normal" style:font-style-asian="normal" fo:font-size="12pt" style:font-size-asian="12pt"/>
    </style:style>
    <style:style style:name="WW_CharOUTLINE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text:outline-style style:name="WW_OutlineListStyle">
      <text:outline-level-style text:level="1" style:num-format="" text:start-value="64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text:style-name="WW_CharOUTLINELVL2" style:num-prefix="第" style:num-suffix="條　" style:num-format="一, 十, 一百(繁), ..." text:start-value="2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outline-level-style>
      <text:outline-level-style text:level="3" text:style-name="WW_CharOUTLINELVL3" style:num-suffix="、" style:num-format="一, 十, 一百(繁), ..." text:start-value="49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outline-level-style>
      <text:outline-level-style text:level="4" text:style-name="WW_CharOUTLINELVL4" style:num-prefix="（" style:num-suffix="）、" style:num-format="一, 十, 一百(繁), ...">
        <style:list-level-properties text:space-before="0.3937in" text:min-label-width="0.8659in" text:list-level-position-and-space-mode="label-alignment">
          <style:list-level-label-alignment text:label-followed-by="listtab" fo:margin-left="1.2597in" fo:text-indent="-0.8659in"/>
        </style:list-level-properties>
      </text:outline-level-style>
      <text:outline-level-style text:level="5" text:style-name="WW_CharOUTLINELVL5" style:num-suffix="　" style:num-format="１, ２, ３, ...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outline-level-style>
      <text:outline-level-style text:level="6" text:style-name="WW_CharOUTLINELVL6" style:num-prefix="(" style:num-suffix=")." style:num-format="1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outline-level-style>
      <text:outline-level-style text:level="7" text:style-name="WW_CharOUTLINELVL7" style:num-format="">
        <style:list-level-properties text:space-before="0.3937in" text:min-label-width="0in" text:list-level-position-and-space-mode="label-alignment">
          <style:list-level-label-alignment text:label-followed-by="listtab" fo:margin-left="0.1972in" fo:text-indent="0.1965in"/>
        </style:list-level-properties>
      </text:outline-level-style>
      <text:outline-level-style text:level="8" text:style-name="WW_CharOUTLINE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outline-level-style>
      <text:outline-level-style text:level="9" text:style-name="WW_CharOUTLINE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outline-level-style>
    </text:outline-style>
    <style:style style:name="WW_CharLFO1LVL1" style:family="text">
      <style:text-properties style:font-name="Times New Roman" style:font-name-asian="Times New Roman" style:font-name-complex="Times New Roman" fo:language="en" fo:country="U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22LVL3" style:family="text">
      <style:text-properties style:font-name="新細明體" style:font-name-asian="新細明體" fo:font-weight="normal" style:font-weight-asian="normal" fo:font-style="normal" style:font-style-asian="normal" style:use-window-font-color="true" fo:letter-spacing="normal" style:text-position="0% 100%" fo:font-size="12pt" style:font-size-asian="12pt" fo:language="en" fo:country="US"/>
    </style:style>
    <style:style style:name="WW_CharLFO22LVL4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fo:language="en" fo:country="US"/>
    </style:style>
    <style:style style:name="WW_CharLFO22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22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22LVL7" style:family="text">
      <style:text-properties style:font-name="華康儷粗黑" style:font-name-asian="華康儷粗黑" fo:font-weight="bold" style:font-weight-asian="bold" fo:font-style="normal" style:font-style-asian="normal" fo:font-size="12pt" style:font-size-asian="12pt"/>
    </style:style>
    <style:style style:name="WW_CharLFO22LVL8" style:family="text">
      <style:text-properties style:font-name="Arial" style:font-name-complex="Times New Roman" fo:font-weight="bold" style:font-weight-asian="bold" fo:font-style="normal" style:font-style-asian="normal" fo:font-size="12pt" style:font-size-asian="12pt"/>
    </style:style>
    <style:style style:name="WW_CharLFO22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7875in" text:min-label-width="0.2708in" text:list-level-position-and-space-mode="label-alignment">
          <style:list-level-label-alignment text:label-followed-by="listtab" fo:margin-left="1.058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7715in" text:min-label-width="0.3229in" text:list-level-position-and-space-mode="label-alignment">
          <style:list-level-label-alignment text:label-followed-by="listtab" fo:margin-left="1.0944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4" style:num-suffix="." style:num-format="1">
        <style:list-level-properties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7" style:num-suffix="." style:num-format="1">
        <style:list-level-properties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48in" text:min-label-width="0.3333in" text:list-level-position-and-space-mode="label-alignment">
          <style:list-level-label-alignment text:label-followed-by="listtab" fo:margin-left="3.4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81in" text:min-label-width="0.3333in" text:list-level-position-and-space-mode="label-alignment">
          <style:list-level-label-alignment text:label-followed-by="listtab" fo:margin-left="3.7715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format="" text:start-value="64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2LVL2" style:num-prefix="第" style:num-suffix="條　" style:num-format="一, 十, 一百(繁), ..." text:start-value="2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22LVL3" style:num-suffix="、" style:num-format="一, 十, 一百(繁), ..." text:start-value="49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22LVL4" style:num-prefix="（" style:num-suffix="）、" style:num-format="一, 十, 一百(繁), ...">
        <style:list-level-properties text:space-before="0.3937in" text:min-label-width="0.8659in" text:list-level-position-and-space-mode="label-alignment">
          <style:list-level-label-alignment text:label-followed-by="listtab" fo:margin-left="1.2597in" fo:text-indent="-0.8659in"/>
        </style:list-level-properties>
      </text:list-level-style-number>
      <text:list-level-style-number text:level="5" text:style-name="WW_CharLFO22LVL5" style:num-suffix="　" style:num-format="１, ２, ３, ...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text:style-name="WW_CharLFO22LVL6" style:num-prefix="(" style:num-suffix=")." style:num-format="1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list-level-style-number>
      <text:list-level-style-number text:level="7" text:style-name="WW_CharLFO22LVL7" style:num-format="">
        <style:list-level-properties text:space-before="0.3937in" text:min-label-width="0in" text:list-level-position-and-space-mode="label-alignment">
          <style:list-level-label-alignment text:label-followed-by="listtab" fo:margin-left="0.1972in" fo:text-indent="0.1965in"/>
        </style:list-level-properties>
      </text:list-level-style-number>
      <text:list-level-style-number text:level="8" text:style-name="WW_CharLFO22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list-level-style-number>
      <text:list-level-style-number text:level="9" text:style-name="WW_CharLFO22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簽呈範例</dc:title>
    <dc:description/>
    <dc:subject/>
    <meta:initial-creator>國立臺灣藝術大學</meta:initial-creator>
    <dc:creator>何美誼</dc:creator>
    <meta:creation-date>2024-01-12T06:06:00Z</meta:creation-date>
    <dc:date>2024-01-12T06:06:00Z</dc:date>
    <meta:print-date>2007-02-26T00:2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0" meta:character-count="669" meta:row-count="4" meta:non-whitespace-character-count="570"/>
  </office:meta>
</office:document-meta>
</file>