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8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8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8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8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8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9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9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9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9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9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9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10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0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0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0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25in" fo:margin-bottom="0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標題3" style:list-style-name="LFO9" style:family="paragraph">
      <style:paragraph-properties fo:line-height="0.2777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" style:parent-style-name="標題3" style:list-style-name="LFO9" style:family="paragraph">
      <style:paragraph-properties fo:line-height="0.2777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" style:parent-style-name="標題3" style:list-style-name="LFO9" style:family="paragraph">
      <style:paragraph-properties fo:line-height="0.2777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" style:parent-style-name="標題3" style:list-style-name="LFO9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normal" style:font-weight-asian="normal" fo:color="#FF9933" style:letter-kerning="tru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" style:parent-style-name="標題3" style:list-style-name="LFO9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normal" style:font-weight-asian="normal" fo:color="#FF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" style:parent-style-name="標題3" style:list-style-name="LFO9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8" style:parent-style-name="標題1" style:family="paragraph">
      <style:paragraph-properties fo:margin-top="0.25in" fo:margin-bottom="0in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style:line-height-at-leas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9933" style:letter-kerning="true"/>
    </style:style>
    <style:style style:name="T36" style:parent-style-name="預設段落字型" style:family="text">
      <style:text-properties style:font-name="標楷體" style:font-name-asian="標楷體" style:font-weight-complex="bold" fo:color="#FF9933"/>
    </style:style>
    <style:style style:name="T37" style:parent-style-name="預設段落字型" style:family="text">
      <style:text-properties style:font-name="標楷體" style:font-name-asian="標楷體" style:font-weight-complex="bold" fo:color="#FF9933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2" style:parent-style-name="內文" style:list-style-name="LFO1" style:family="paragraph">
      <style:paragraph-properties style:snap-to-layout-grid="false" style:line-height-at-leas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style:snap-to-layout-grid="false" style:line-height-at-least="0.2777in" fo:margin-left="1.625in" fo:text-indent="-0.9583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snap-to-layout-grid="false" style:line-height-at-least="0.2777in" fo:margin-left="1.625in" fo:text-indent="-0.9583in">
        <style:tab-stops/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style:line-height-at-least="0.2777in" fo:margin-left="1.625in" fo:text-indent="-0.9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style:line-height-at-leas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應用本範例須知：</text:h>
      <text:h text:style-name="P2" text:outline-level="3">應用本範例之機關，應依採購案之特性，修改本範例後，以適用之。不得未經檢討，即予應用。</text:h>
      <text:h text:style-name="P3" text:outline-level="3">本範例之條文內容，亦得增刪。</text:h>
      <text:h text:style-name="P4" text:outline-level="3">相關法令如有異動時，應用本範例之機關，亦應逕行修正本範例之內容。</text:h>
      <text:h text:style-name="P5" text:outline-level="3"><text:span text:style-name="T6">凡屬</text:span><text:span text:style-name="T7">「</text:span><text:span text:style-name="T8">褐色</text:span><text:span text:style-name="T9">」字體之條款，皆屬應依個案之情形擇一適用之。</text:span></text:h>
      <text:h text:style-name="P10" text:outline-level="3"><text:span text:style-name="T11">凡屬「</text:span><text:span text:style-name="T12">紅色</text:span><text:span text:style-name="T13">」字體之條文，應視個案情形決定應予保留或刪除。</text:span></text:h>
      <text:h text:style-name="P14" text:outline-level="3"><text:span text:style-name="T15">凡列有「P.S.」號及有外框</text:span><text:span text:style-name="T16">內之文字，係為附加說明，閱讀後，宜予刪除；不宜列入正式之簽呈</text:span><text:span text:style-name="T17">中。</text:span></text:h>
      <text:h text:style-name="P18" text:outline-level="1">範例名稱：依採購法第22條第1項第1款辦理限制性招標簽呈範例(1000209版)</text:h>
      <text:p text:style-name="P19">主旨：檢陳「○○○採購案」第○次開標紀錄（詳附件1）及招標文件（詳附件2），簽請依據政府採購法（以下簡稱採購法）第22條第1項第1款改採限制性招標辦理，請核示。</text:p>
      <text:p text:style-name="P20">說明：</text:p>
      <text:list text:style-name="LFO1" text:continue-numbering="true">
        <text:list-item>
          <text:p text:style-name="P21"><text:span text:style-name="T22">依採購法第22</text:span><text:span text:style-name="T23">條第1</text:span><text:span text:style-name="T24">項</text:span><text:span text:style-name="T25">規定，</text:span><text:span text:style-name="T26">機關辦理公告金額以上之採購，符合下列情形之一者，得採限制性招標：</text:span><text:span text:style-name="T27">第1款</text:span><text:span text:style-name="T28">「以公開招標、選擇性招標或依第</text:span><text:span text:style-name="T29">9</text:span><text:span text:style-name="T30">款至第</text:span><text:span text:style-name="T31">11</text:span><text:span text:style-name="T32">款公告程序辦理結果，無廠商投標或無合格標，且以原定招標內容及條件未經重大改變者。」，</text:span><text:span text:style-name="T33">經查</text:span><text:span text:style-name="T34">本案為第○次公開招標，因</text:span><text:span text:style-name="T35">無廠商投標或無合格標</text:span><text:span text:style-name="T36">P.S.</text:span><text:span text:style-name="T37">視實際需求二擇一</text:span><text:span text:style-name="T38">，且本案原定之招標內容及條件無重大改變，符合</text:span><text:span text:style-name="T39">前開</text:span><text:span text:style-name="T40">規定</text:span><text:span text:style-name="T41">。</text:span></text:p>
        </text:list-item>
        <text:list-item>
          <text:p text:style-name="P42"><text:span text:style-name="T43">依</text:span><text:span text:style-name="T44">政府</text:span><text:span text:style-name="T45">採購法施行細則</text:span><text:span text:style-name="T46">（以下稱施行細則）</text:span><text:span text:style-name="T47">第23條之1</text:span><text:span text:style-name="T48">第1項</text:span><text:span text:style-name="T49">規定「</text:span><text:span text:style-name="T50">機關依本法第</text:span><text:span text:style-name="T51">22</text:span><text:span text:style-name="T52">條第</text:span><text:span text:style-name="T53">1</text:span><text:span text:style-name="T54">項規定辦理限制性招標，應由需求、使用或承辦採購單位，就個案敘明符合各款之情形，簽報機關首長或其授權人員核准。其得以比價方式辦理者，優先以比價方式辦理。</text:span><text:span text:style-name="T55">」，</text:span><text:span text:style-name="T56">茲因</text:span><text:span text:style-name="T57">本案</text:span><text:span text:style-name="T58">依說明</text:span><text:span text:style-name="T59">一</text:span><text:span text:style-name="T60">之陳述得採限制性招標，</text:span><text:span text:style-name="T61">並</text:span><text:span text:style-name="T62">依</text:span><text:span text:style-name="T63">前開規定</text:span><text:span text:style-name="T64">得</text:span><text:span text:style-name="T65">採比價方式辦理</text:span><text:span text:style-name="T66">P</text:span><text:span text:style-name="T67">.</text:span><text:span text:style-name="T68">S</text:span><text:span text:style-name="T69">.</text:span><text:span text:style-name="T70">若不能以比價辦理而擬採議價方式辦理者，敘明其實際情況</text:span><text:span text:style-name="T71">。</text:span></text:p>
        </text:list-item>
        <text:list-item>
          <text:p text:style-name="P72"><text:span text:style-name="T73">本案邀請廠商分述如下：</text:span><text:span text:style-name="T74">P</text:span><text:span text:style-name="T75">.</text:span><text:span text:style-name="T76">S</text:span><text:span text:style-name="T77">.</text:span><text:span text:style-name="T78">請依照實際邀請廠商情況分述其理由，範例供參</text:span></text:p>
          <text:list text:continue-numbering="true">
            <text:list-item>
              <text:p text:style-name="P79">廠商1：○○○公司為工程會(新北市政府)公佈之優良廠商；故予以邀請。</text:p>
            </text:list-item>
            <text:list-item>
              <text:p text:style-name="P80">廠商2：○○○公司為過去多次承攬本機關工程，實蹟優良爰予以邀請。</text:p>
            </text:list-item>
            <text:list-item>
              <text:p text:style-name="P81"><text:span text:style-name="T82">廠商3：○○○公司</text:span><text:span text:style-name="T83">P</text:span><text:span text:style-name="T84">.</text:span><text:span text:style-name="T85">S</text:span><text:span text:style-name="T86">.</text:span><text:span text:style-name="T87">至少要邀請二家</text:span></text:p>
            </text:list-item>
          </text:list>
        </text:list-item>
      </text:list>
      <text:p text:style-name="P88"><text:span text:style-name="T89">擬辦：</text:span><text:span text:style-name="T90">擬請校</text:span><text:span text:style-name="T91">長准予核定</text:span><text:span text:style-name="T92">本案</text:span><text:span text:style-name="T93">依採購法第22條第1項第1款</text:span><text:span text:style-name="T94">規定</text:span><text:span text:style-name="T95">改採限制性招標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font-name="標楷體" style:font-name-asian="標楷體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8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8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9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9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9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0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0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8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8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8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8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8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9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9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9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9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9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9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10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0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0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0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呈「○○○採購案」第○次開標紀錄（詳附件1）及招標文件（詳附件2），簽請依政府採購法第22條第1項第1款方式改採限制性招標辦理乙案，請核示</dc:title>
    <dc:description/>
    <dc:subject/>
    <meta:initial-creator>user</meta:initial-creator>
    <dc:creator>何美誼</dc:creator>
    <meta:creation-date>2024-01-12T03:54:00Z</meta:creation-date>
    <dc:date>2024-01-12T03:54:00Z</dc:date>
    <meta:print-date>2010-05-17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