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主旨" style:family="paragraph">
      <style:paragraph-properties fo:text-align="start" fo:line-height="0.3472in"/>
      <style:text-properties style:font-name="標楷體" style:font-size-complex="16pt"/>
    </style:style>
    <style:style style:name="P6" style:parent-style-name="內文" style:family="paragraph">
      <style:paragraph-properties fo:margin-left="0.5895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5895in" fo:text-indent="-0.3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範例名稱：</text:span><text:span text:style-name="T3">採購案公告後，發現資格規格有誤，先取消招標</text:span></text:p>
      <text:p text:style-name="P4">主旨：本系預定採購XXXX設備壹台(案號<text:s/>11X-01-XXX)，因公告之規格內容須作修正，擬先取消招標，請鑒核。</text:p>
      <text:p text:style-name="P5">說明：</text:p>
      <text:p text:style-name="P6">一、本採購案已於本年XX月XX日上網公告，並將於XX月XX日辦理開標，現發現設備規格明細表內第X項次第XX、XX小項及第X項次第XX到XX小項部分須做修正後，始能符合本系需要。（有筆誤、規格缺漏、單位或數量誤植…或敘明其他理由）</text:p>
      <text:p text:style-name="P7"><text:span text:style-name="T8">二、懇請校長同意先撤銷本案招標公告，待重新檢討規格後再請採購組另行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3:56:00Z</meta:creation-date>
    <dc:date>2024-01-12T05:37:00Z</dc:date>
    <meta:print-date>2007-02-26T00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