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text-align="justify" fo:line-height="0.3055in" fo:margin-left="0.3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line-height="0.3055in" fo:margin-left="0.3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清單段落" style:family="paragraph">
      <style:paragraph-properties fo:text-align="justify" fo:line-height="0.3055in" fo:margin-left="0.3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清單段落" style:family="paragraph">
      <style:paragraph-properties fo:text-align="justify" fo:line-height="0.3055in" fo:margin-left="0.3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paragraph-properties fo:line-height="0.3055in" fo:margin-left="0.25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2" style:family="paragraph">
      <style:paragraph-properties fo:line-height="0.3055in" fo:margin-left="0.25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2" style:family="paragraph">
      <style:paragraph-properties fo:line-height="0.3055in" fo:margin-left="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主旨：有關本系辦理「綠光脈衝雷射壹式」科研採購案，因預算有限僅能購置中古新品，請鑒核。</text:p>
      <text:p text:style-name="P2">說明：</text:p>
      <text:list text:style-name="LFO1" text:continue-numbering="true">
        <text:list-item>
          <text:p text:style-name="P3">本系曾於105年11月22日依政府採購法採購「綠光脈衝雷射壹式」（招標案號：1xx-01-190），得標廠商為oo科技股份有公司，決標金額為140萬元；但因研究上需要須再採購1組綠光脈衝雷射，但因科研經費有限，僅足以購置中古品，廠商報價金額為80萬元。</text:p>
        </text:list-item>
        <text:list-item>
          <text:p text:style-name="P4">該中古品為oo科技之庫存品未曾使用，並於106年初先借用本系使用，俟有預算後再行採購。該中古品型號與105年11月本系購置之設備相同，實際操作上其功能及效益與新品無異。</text:p>
        </text:list-item>
      </text:list>
      <text:p text:style-name="P5"/>
      <text:p text:style-name="P6">加會採購組、財產保管組、主計室</text:p>
      <text:p text:style-name="P7">註：說明</text:p>
      <text:list text:style-name="LFO2" text:continue-numbering="true">
        <text:list-item>
          <text:p text:style-name="P8">跟誰買?</text:p>
        </text:list-item>
        <text:list-item>
          <text:p text:style-name="P9">中古品多少錢?新品多少錢？為節省公帑</text:p>
        </text:list-item>
        <text:list-item>
          <text:p text:style-name="P10"><text:span text:style-name="T11">中古品功能正常，且廠商願意提供保固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何美誼</dc:creator>
    <meta:creation-date>2024-01-12T06:01:00Z</meta:creation-date>
    <dc:date>2024-01-12T06:01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