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履約期限展延回復函格式</text:p>
      <text:p text:style-name="P2"/>
      <text:p text:style-name="P3">主旨:有關貴公司承攬本校「 <text:s text:c="3"/>(採購案名) <text:s text:c="5"/>」（案號 <text:s text:c="5"/>）提出履約期限展延乙案，本校同意展延，請 <text:s/>查照。</text:p>
      <text:p text:style-name="P4">說明:</text:p>
      <text:p text:style-name="P5">一、復貴公司 <text:s text:c="3"/>年 <text:s text:c="3"/>月 <text:s text:c="2"/>日來函。</text:p>
      <text:p text:style-name="P6"><text:span text:style-name="T7">二、本案1.履約期限展延至 <text:s text:c="2"/>年 <text:s/>月 <text:s/>日（ <text:s text:c="2"/>天）止。或2.自不可抗力因素排除後，自本校通知</text:span><text:span text:style-name="T8">次日</text:span><text:span text:style-name="T9">日起 <text:s text:c="3"/>日內完成履約。(二擇一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約期限展延簽呈格式</dc:title>
    <dc:subject/>
    <meta:initial-creator>Qoo</meta:initial-creator>
    <dc:creator>何美誼</dc:creator>
    <meta:creation-date>2024-01-12T03:59:00Z</meta:creation-date>
    <dc:date>2024-01-12T03:59:00Z</dc:date>
    <meta:print-date>2006-12-07T00:55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aa4953@mail.nctu.edu.tw</meta:user-defined>
    <meta:user-defined meta:name="_AuthorEmailDisplayName">柯慶昆</meta:user-defined>
    <meta:user-defined meta:name="_ReviewingToolsShownOnce"/>
    <meta:document-statistic meta:page-count="1" meta:paragraph-count="1" meta:word-count="26" meta:character-count="176" meta:row-count="1" meta:non-whitespace-character-count="151"/>
  </office:meta>
</office:document-meta>
</file>