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Arial" style:font-name-asian="標楷體" style:font-name-complex="Arial" fo:font-size="8pt" style:font-size-asian="8pt" style:font-size-complex="8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4166in" fo:margin-left="0.3861in" fo:text-indent="-0.3861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0.4166in"/>
      <style:text-properties style:font-name="Arial" style:font-name-asian="標楷體" style:font-name-complex="Arial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0.4166in"/>
    </style:style>
    <style:style style:name="T20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5pt"/>
    </style:style>
    <style:style style:name="T27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5pt"/>
    </style:style>
    <style:style style:name="T28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5pt"/>
    </style:style>
    <style:style style:name="T29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31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2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3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40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41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47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48" style:parent-style-name="內文" style:family="paragraph">
      <style:text-properties style:font-name="Arial" style:font-name-asian="標楷體" style:font-name-complex="Arial" fo:font-size="15pt" style:font-size-asian="15pt" style:font-size-complex="15pt"/>
    </style:style>
    <style:style style:name="P49" style:parent-style-name="內文" style:family="paragraph">
      <style:text-properties style:font-name="Arial" style:font-name-asian="標楷體" style:font-name-complex="Arial" fo:font-size="15pt" style:font-size-asian="15pt" style:font-size-complex="15pt"/>
    </style:style>
    <style:style style:name="P50" style:parent-style-name="內文" style:family="paragraph">
      <style:text-properties style:font-name="Arial" style:font-name-asian="標楷體" style:font-name-complex="Arial" fo:font-size="15pt" style:font-size-asian="15pt" style:font-size-complex="15pt"/>
    </style:style>
    <style:style style:name="P51" style:parent-style-name="內文" style:family="paragraph">
      <style:paragraph-properties fo:line-height="0.3611in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59" style:parent-style-name="內文" style:family="paragraph">
      <style:paragraph-properties fo:line-height="0.3611in"/>
      <style:text-properties style:font-name="Arial" style:font-name-asian="標楷體" style:font-name-complex="Arial" fo:font-size="15pt" style:font-size-asian="15pt" style:font-size-complex="15pt"/>
    </style:style>
    <style:style style:name="P60" style:parent-style-name="內文" style:family="paragraph">
      <style:paragraph-properties fo:line-height="0.3611in"/>
      <style:text-properties style:font-name="Arial" style:font-name-asian="標楷體" style:font-name-complex="Arial" fo:font-size="15pt" style:font-size-asian="15pt" style:font-size-complex="15pt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70" style:parent-style-name="內文" style:family="paragraph">
      <style:paragraph-properties fo:line-height="0.3611in"/>
      <style:text-properties style:font-name="Arial" style:font-name-asian="標楷體" style:font-name-complex="Arial" fo:font-size="15pt" style:font-size-asian="15pt" style:font-size-complex="15pt"/>
    </style:style>
    <style:style style:name="P71" style:parent-style-name="內文" style:family="paragraph">
      <style:paragraph-properties fo:line-height="0.3611in"/>
      <style:text-properties style:font-name="Arial" style:font-name-asian="標楷體" style:font-name-complex="Arial" fo:font-size="15pt" style:font-size-asian="15pt" style:font-size-complex="15pt"/>
    </style:style>
    <style:style style:name="P72" style:parent-style-name="內文" style:family="paragraph">
      <style:paragraph-properties style:snap-to-layout-grid="false" fo:text-align="justify" fo:margin-top="0.125in" style:line-height-at-least="0.1666in" fo:margin-left="0.1972in" fo:margin-right="0.1652in" fo:text-indent="-0.1972in">
        <style:tab-stops/>
      </style:paragraph-properties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font-size="13.5pt" style:font-size-asian="13.5pt" style:font-size-complex="13.5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font-size="13.5pt" style:font-size-asian="13.5pt" style:font-size-complex="13.5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font-size="13.5pt" style:font-size-asian="13.5pt" style:font-size-complex="13.5pt"/>
    </style:style>
    <style:style style:name="T76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77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78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79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80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81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82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83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84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85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86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87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font-size="13.5pt" style:font-size-asian="13.5pt" style:font-size-complex="13.5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font-size="13.5pt" style:font-size-asian="13.5pt" style:font-size-complex="13.5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font-size="13.5pt" style:font-size-asian="13.5pt" style:font-size-complex="13.5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font-size="13.5pt" style:font-size-asian="13.5pt" style:font-size-complex="13.5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font-size="13.5pt" style:font-size-asian="13.5pt" style:font-size-complex="13.5pt"/>
    </style:style>
    <style:style style:name="P93" style:parent-style-name="內文" style:family="paragraph">
      <style:paragraph-properties fo:text-align="start" style:line-height-at-least="0.1666in"/>
    </style:style>
    <style:style style:name="T9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P95" style:parent-style-name="清單段落" style:list-style-name="LFO2" style:family="paragraph">
      <style:paragraph-properties style:snap-to-layout-grid="false" fo:margin-left="0.25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6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6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6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6pt"/>
    </style:style>
    <style:style style:name="T100" style:parent-style-name="預設段落字型" style:family="text">
      <style:text-properties style:font-name="微軟正黑體" style:font-name-asian="微軟正黑體" fo:color="#0D0D0D" fo:font-size="14pt" style:font-size-asian="14pt" style:font-size-complex="16pt"/>
    </style:style>
    <style:style style:name="P101" style:parent-style-name="清單段落" style:list-style-name="LFO2" style:family="paragraph">
      <style:paragraph-properties style:snap-to-layout-grid="false" fo:margin-left="0.25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6pt"/>
    </style:style>
    <style:style style:name="T103" style:parent-style-name="預設段落字型" style:family="text">
      <style:text-properties style:font-name="微軟正黑體" style:font-name-asian="微軟正黑體" fo:color="#0D0D0D" fo:font-size="14pt" style:font-size-asian="14pt" style:font-size-complex="16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6pt"/>
    </style:style>
    <style:style style:name="T105" style:parent-style-name="預設段落字型" style:family="text">
      <style:text-properties style:font-name="微軟正黑體" style:font-name-asian="微軟正黑體" fo:color="#0D0D0D" fo:font-size="14pt" style:font-size-asian="14pt" style:font-size-complex="16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 style:font-size-complex="16pt"/>
    </style:style>
    <style:style style:name="P107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0D0D0D"/>
    </style:style>
    <style:style style:name="P108" style:parent-style-name="內文" style:family="paragraph">
      <style:paragraph-properties fo:margin-left="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D0D0D"/>
    </style:style>
    <style:style style:name="T110" style:parent-style-name="預設段落字型" style:family="text">
      <style:text-properties style:font-name="標楷體" style:font-name-asian="標楷體" fo:color="#0D0D0D"/>
    </style:style>
    <style:style style:name="T111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D0D0D"/>
    </style:style>
    <style:style style:name="T113" style:parent-style-name="預設段落字型" style:family="text">
      <style:text-properties style:font-name="標楷體" style:font-name-asian="標楷體" fo:color="#0D0D0D"/>
    </style:style>
    <style:style style:name="P11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0D0D0D"/>
    </style:style>
    <style:style style:name="P115" style:parent-style-name="內文" style:family="paragraph">
      <style:paragraph-properties fo:margin-left="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D0D0D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D0D0D"/>
    </style:style>
    <style:style style:name="T119" style:parent-style-name="預設段落字型" style:family="text">
      <style:text-properties style:font-name="標楷體" style:font-name-asian="標楷體" fo:color="#0D0D0D"/>
    </style:style>
    <style:style style:name="T120" style:parent-style-name="預設段落字型" style:family="text">
      <style:text-properties style:font-name="標楷體" style:font-name-asian="標楷體" fo:color="#0D0D0D"/>
    </style:style>
    <style:style style:name="T121" style:parent-style-name="預設段落字型" style:family="text">
      <style:text-properties style:font-name="標楷體" style:font-name-asian="標楷體" fo:color="#0D0D0D"/>
    </style:style>
    <style:style style:name="T122" style:parent-style-name="預設段落字型" style:family="text">
      <style:text-properties style:font-name="標楷體" style:font-name-asian="標楷體" fo:color="#0D0D0D"/>
    </style:style>
    <style:style style:name="T123" style:parent-style-name="預設段落字型" style:family="text">
      <style:text-properties style:font-name="標楷體" style:font-name-asian="標楷體" fo:color="#0D0D0D"/>
    </style:style>
    <style:style style:name="T124" style:parent-style-name="預設段落字型" style:family="text">
      <style:text-properties style:font-name="標楷體" style:font-name-asian="標楷體" fo:color="#0D0D0D"/>
    </style:style>
    <style:style style:name="T125" style:parent-style-name="預設段落字型" style:family="text">
      <style:text-properties style:font-name="標楷體" style:font-name-asian="標楷體" fo:color="#0D0D0D"/>
    </style:style>
    <style:style style:name="T126" style:parent-style-name="預設段落字型" style:family="text">
      <style:text-properties style:font-name="標楷體" style:font-name-asian="標楷體" fo:color="#0D0D0D"/>
    </style:style>
    <style:style style:name="T127" style:parent-style-name="預設段落字型" style:family="text">
      <style:text-properties style:font-name="標楷體" style:font-name-asian="標楷體" fo:color="#0D0D0D"/>
    </style:style>
    <style:style style:name="T128" style:parent-style-name="預設段落字型" style:family="text">
      <style:text-properties style:font-name="標楷體" style:font-name-asian="標楷體" fo:color="#0D0D0D"/>
    </style:style>
    <style:style style:name="T129" style:parent-style-name="預設段落字型" style:family="text">
      <style:text-properties style:font-name="標楷體" style:font-name-asian="標楷體" fo:color="#0D0D0D"/>
    </style:style>
    <style:style style:name="T130" style:parent-style-name="預設段落字型" style:family="text">
      <style:text-properties style:font-name="標楷體" style:font-name-asian="標楷體" fo:color="#0D0D0D"/>
    </style:style>
    <style:style style:name="T131" style:parent-style-name="預設段落字型" style:family="text">
      <style:text-properties style:font-name="標楷體" style:font-name-asian="標楷體" fo:color="#0D0D0D"/>
    </style:style>
    <style:style style:name="T132" style:parent-style-name="預設段落字型" style:family="text">
      <style:text-properties style:font-name="標楷體" style:font-name-asian="標楷體" fo:color="#0D0D0D"/>
    </style:style>
    <style:style style:name="T133" style:parent-style-name="預設段落字型" style:family="text">
      <style:text-properties style:font-name="標楷體" style:font-name-asian="標楷體" fo:color="#0D0D0D"/>
    </style:style>
    <style:style style:name="T134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35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36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37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38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39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40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141" style:parent-style-name="內文" style:family="paragraph">
      <style:paragraph-properties fo:text-indent="5.8333in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wrap-option="wrap" fo:border="0.03125in solid #ff66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國立成功大學開標委託代理授權書</text:p>
      <text:p text:style-name="P3"><text:span text:style-name="T4">採購</text:span><text:span text:style-name="T5">案名：</text:span><text:span text:style-name="T6"><text:s text:c="9"/></text:span><text:span text:style-name="T7"><text:s text:c="16"/></text:span><text:span text:style-name="T8"><text:s text:c="5"/></text:span><text:span text:style-name="T9"><text:s text:c="3"/></text:span><text:span text:style-name="T10"><text:s text:c="2"/></text:span><text:span text:style-name="T11">（</text:span><text:span text:style-name="T12">案號</text:span><text:span text:style-name="T13">:</text:span><text:span text:style-name="T14"><text:s text:c="6"/></text:span><text:span text:style-name="T15"><text:s text:c="3"/></text:span><text:span text:style-name="T16"><text:s text:c="5"/></text:span><text:span text:style-name="T17">）</text:span></text:p>
      <text:p text:style-name="P18">本人為上列採購案之請購人，因另有要事不克出席，故授權委託本校</text:p>
      <text:p text:style-name="P19"><text:span text:style-name="T20"><text:s/></text:span><text:span text:style-name="T21"><text:s/></text:span><text:span text:style-name="T22"><text:s text:c="5"/></text:span><text:span text:style-name="T23"><text:s text:c="3"/></text:span><text:span text:style-name="T24"><text:s text:c="6"/></text:span><text:span text:style-name="T25"><text:s text:c="9"/></text:span><text:span text:style-name="T26">（姓名及</text:span><text:span text:style-name="T27">職稱</text:span><text:span text:style-name="T28">）</text:span><text:span text:style-name="T29">，</text:span><text:span text:style-name="T30">為本人之授權代理人，</text:span><text:span text:style-name="T31">代理本人出席</text:span><text:span text:style-name="T32">辦理</text:span><text:span text:style-name="T33">本採購案</text:span><text:span text:style-name="T34">本</text:span><text:span text:style-name="T35">次</text:span><text:span text:style-name="T36">開標</text:span><text:span text:style-name="T37"><text:s/>、</text:span><text:span text:style-name="T38">審查規格</text:span><text:span text:style-name="T39">。</text:span><text:span text:style-name="T40">被授權人於</text:span><text:span text:style-name="T41">本採購案</text:span><text:span text:style-name="T42">代理</text:span><text:span text:style-name="T43">權限內，</text:span><text:span text:style-name="T44">以本人名義</text:span><text:span text:style-name="T45">所為之</text:span><text:span text:style-name="T46">意思表示，直接對本人發生效力</text:span><text:span text:style-name="T47">。</text:span></text:p>
      <text:p text:style-name="P48">　　　　此致</text:p>
      <text:p text:style-name="P49">總務處採購組</text:p>
      <text:p text:style-name="P50"/>
      <text:p text:style-name="P51"><text:span text:style-name="T52">授權人</text:span><text:span text:style-name="T53">姓名</text:span><text:span text:style-name="T54">（</text:span><text:span text:style-name="T55">即請購人或計畫主持人</text:span><text:span text:style-name="T56">簽章</text:span><text:span text:style-name="T57">）</text:span><text:span text:style-name="T58">：</text:span></text:p>
      <text:p text:style-name="P59">單位：　　　　　　　　　　　　　職稱：</text:p>
      <text:p text:style-name="P60"/>
      <text:p text:style-name="P61"><text:span text:style-name="T62">被授權人</text:span><text:span text:style-name="T63">姓名</text:span><text:span text:style-name="T64">（</text:span><text:bookmark-start text:name="OLE_LINK1"/><text:span text:style-name="T65">即出席開標現場人員</text:span><text:span text:style-name="T66">簽</text:span><text:bookmark-end text:name="OLE_LINK1"/><text:span text:style-name="T67">章</text:span><text:span text:style-name="T68">）</text:span><text:span text:style-name="T69">：</text:span></text:p>
      <text:p text:style-name="P70">單位：　　　　　　　　　　　　　職稱：<text:s/></text:p>
      <text:p text:style-name="P71"/>
      <text:p text:style-name="P72"><text:span text:style-name="T73">※被授權人須</text:span><text:span text:style-name="T74">具民事上</text:span><text:span text:style-name="T75">完全行為能力</text:span><text:span text:style-name="T76">(</text:span><text:span text:style-name="T77">年</text:span><text:span text:style-name="T78">滿</text:span><text:span text:style-name="T79">20</text:span><text:span text:style-name="T80">歲</text:span><text:span text:style-name="T81">、未滿</text:span><text:span text:style-name="T82">20</text:span><text:span text:style-name="T83">歲但已婚、</text:span><text:span text:style-name="T84">未</text:span><text:span text:style-name="T85">受</text:span><text:span text:style-name="T86">監護宣告</text:span><text:span text:style-name="T87">)</text:span><text:span text:style-name="T88">，</text:span><text:span text:style-name="T89">且無</text:span><text:span text:style-name="T90">褫奪公權尚未復權</text:span><text:span text:style-name="T91">之</text:span><text:span text:style-name="T92">情事。</text:span></text:p>
      <text:p text:style-name="P93"><text:span text:style-name="T94"><draw:frame draw:z-index="251659264" draw:id="id0" draw:style-name="a0" draw:name="Text Box 2" text:anchor-type="paragraph" svg:x="0in" svg:y="0.44792in" svg:width="7.125in" svg:height="2.14167in" style:rel-width="scale" style:rel-height="scale"><draw:text-box><text:list text:style-name="LFO2" text:continue-numbering="true"><text:list-item><text:p text:style-name="P95"><text:span text:style-name="T96">非請購人</text:span><text:span text:style-name="T97">或</text:span><text:span text:style-name="T98">計畫主持人</text:span><text:span text:style-name="T99">親自出席者請出具本代理授權書</text:span><text:span text:style-name="T100">。</text:span></text:p></text:list-item><text:list-item><text:p text:style-name="P101"><text:span text:style-name="T102">涉及利益衝突</text:span><text:span text:style-name="T103">或</text:span><text:span text:style-name="T104">非本校同仁</text:span><text:span text:style-name="T105">者，請勿參與採購及代理出席</text:span><text:span text:style-name="T106">。</text:span></text:p></text:list-item></text:list><text:p text:style-name="P107">■利益衝突：</text:p><text:p text:style-name="P108"><text:span text:style-name="T109">採購法第15條第2項：『</text:span><text:span text:style-name="T110">機關人員對於與採購有關之事項，涉</text:span><text:span text:style-name="T111">及本人、配偶、二親等以內親屬，或共同生活家屬之利益</text:span><text:span text:style-name="T112">時，應行迴避。</text:span><text:span text:style-name="T113">』</text:span></text:p><text:p text:style-name="P114">■規格審查代理：</text:p><text:p text:style-name="P115"><text:span text:style-name="T116">規格審查</text:span><text:span text:style-name="T117">不宜由學生代理</text:span><text:span text:style-name="T118">，</text:span><text:span text:style-name="T119">審標人員之行政責任及</text:span><text:span text:style-name="T120">刑事責任</text:span><text:span text:style-name="T121">依法不能代負或轉嫁。</text:span><text:span text:style-name="T122">請購人</text:span><text:span text:style-name="T123">如</text:span><text:span text:style-name="T124">無法於開標當日完成審標程序</text:span><text:span text:style-name="T125">，</text:span><text:span text:style-name="T126">可</text:span><text:span text:style-name="T127">於</text:span><text:span text:style-name="T128">完成</text:span><text:span text:style-name="T129">審標後</text:span><text:span text:style-name="T130">擇期辦理決標</text:span><text:span text:style-name="T131">。</text:span><text:span text:style-name="T132">（工程會104工程企傳字第F1040431號傳真信函</text:span><text:span text:style-name="T133">）</text:span></text:p></draw:text-box><svg:title/><svg:desc/></draw:frame></text:span><text:span text:style-name="T134">中華民國</text:span><text:span text:style-name="T135"><text:s text:c="2"/></text:span><text:span text:style-name="T136">年</text:span><text:span text:style-name="T137"><text:s text:c="2"/></text:span><text:span text:style-name="T138">月</text:span><text:span text:style-name="T139"><text:s text:c="2"/></text:span><text:span text:style-name="T140">日</text:span></text:p>
      <text:p text:style-name="P141"><text:span text:style-name="T142">(</text:span><text:span text:style-name="T143">1</text:span><text:span text:style-name="T144">10</text:span><text:span text:style-name="T145">.</text:span><text:span text:style-name="T146">0</text:span><text:span text:style-name="T147">3</text:span><text:span text:style-name="T148">.</text:span><text:span text:style-name="T149">2</text:span><text:span text:style-name="T150">9</text:span><text:span text:style-name="T151">修訂</text:span><text:span text:style-name="T1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D0D0D"/>
    </style:style>
    <style:style style:name="WW_CharLFO3LVL1" style:family="text">
      <style:text-properties fo:color="#0D0D0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理授權書</dc:title>
    <meta:initial-creator>UserPC</meta:initial-creator>
    <dc:creator>Win7</dc:creator>
    <meta:creation-date>2021-04-08T08:56:00Z</meta:creation-date>
    <dc:date>2021-04-08T08:56:00Z</dc:date>
    <meta:print-date>2021-03-24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