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" style:parent-style-name="內文Web" style:family="paragraph">
      <style:paragraph-properties style:snap-to-layout-grid="false" fo:margin-bottom="0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vertical-align="auto" fo:line-height="150%"/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 style:language-complex="ar" style:country-complex="SA" fo:hyphenate="true"/>
    </style:style>
    <style:style style:name="P6" style:parent-style-name="內文" style:family="paragraph">
      <style:paragraph-properties style:vertical-align="auto" fo:line-height="150%"/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 style:language-complex="ar" style:country-complex="SA" fo:hyphenate="true"/>
    </style:style>
    <style:style style:name="P7" style:parent-style-name="Standard" style:family="paragraph">
      <style:paragraph-properties style:snap-to-layout-grid="false" fo:text-align="justify" fo:line-height="0.375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line-height="0.375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2" style:family="paragraph">
      <style:paragraph-properties fo:text-align="justify" style:vertical-align="auto" fo:margin-top="0.075in" fo:line-height="0.375in" fo:margin-left="0.5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23" style:parent-style-name="Standard" style:family="paragraph">
      <style:paragraph-properties style:snap-to-layout-grid="false" fo:line-height="0.375in" fo:margin-left="0.4423in" fo:text-indent="-0.44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line-height="0.375in" fo:margin-left="0.4423in" fo:text-indent="-0.44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line-height="0.375in" fo:margin-left="0.4423in" fo:text-indent="-0.442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snap-to-layout-grid="false" fo:line-height="0.375in" fo:margin-left="0.4423in" fo:text-indent="-0.442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Standard" style:family="paragraph">
      <style:paragraph-properties style:snap-to-layout-grid="false" fo:line-height="0.375in" fo:margin-left="0.4423in" fo:text-indent="-0.44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內文" style:family="paragraph">
      <style:paragraph-properties fo:break-before="page"/>
      <style:text-properties fo:hyphenate="true"/>
    </style:style>
    <style:style style:name="P69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font-size="18pt" style:font-size-asian="18pt" style:font-size-complex="18pt"/>
    </style:style>
    <style:style style:name="P70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7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7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3" style:parent-style-name="Standard" style:family="paragraph">
      <style:paragraph-properties fo:margin-left="1.5in" fo:text-indent="-1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84" style:parent-style-name="Standard" style:family="paragraph">
      <style:paragraph-properties fo:margin-left="1.5in" fo:text-indent="-1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國立成功大學</text:p>
      <text:p text:style-name="P2">第一次契約變更議定書</text:p>
      <text:p text:style-name="P3"><text:span text:style-name="T4"><text:s text:c="12"/></text:span></text:p>
      <text:p text:style-name="P5">立契約人：機關：國立成功大學（以下簡稱甲方）</text:p>
      <text:p text:style-name="P6"><text:s text:c="10"/>廠商： <text:s text:c="16"/>（以下簡稱乙方）</text:p>
      <text:p text:style-name="P7"><text:span text:style-name="T8">標案名稱：「 <text:s text:c="15"/>」（以下簡稱本契約）</text:span><text:span text:style-name="T9">契約編號：110-01-OOO</text:span></text:p>
      <text:p text:style-name="P10"><text:span text:style-name="T11">本契約價金總額為新臺幣OOO萬元整，</text:span><text:span text:style-name="T12">雙方</text:span><text:span text:style-name="T13">依契約第</text:span><text:span text:style-name="T14">16</text:span><text:span text:style-name="T15">條第</text:span><text:span text:style-name="T16">1</text:span><text:span text:style-name="T17">款之規定，辦理</text:span><text:span text:style-name="T18">第1次契約變更</text:span><text:span text:style-name="T19">，</text:span><text:span text:style-name="T20">本標案</text:span><text:span text:style-name="T21">經甲乙雙方協議簽訂本契約變更議定書，內容如下：</text:span></text:p>
      <text:list text:style-name="LFO2" text:continue-numbering="true">
        <text:list-item>
          <text:p text:style-name="P22">本議定書依據原契約規定辦理，與原契約具同效力。</text:p>
        </text:list-item>
      </text:list>
      <text:p text:style-name="P23"><text:span text:style-name="T24">二</text:span><text:span text:style-name="T25">、變更內容：</text:span><text:span text:style-name="T26"><text:s/></text:span><text:span text:style-name="T27">（請詳述）</text:span><text:span text:style-name="T28"><text:s text:c="21"/></text:span><text:span text:style-name="T29">。</text:span></text:p>
      <text:p text:style-name="P30"><text:span text:style-name="T31">三</text:span><text:span text:style-name="T32">、本契約總價原為新臺幣</text:span><text:span text:style-name="T33"><text:s text:c="7"/></text:span><text:span text:style-name="T34">元，</text:span><text:span text:style-name="T35">追減</text:span><text:span text:style-name="T36">後為新臺幣</text:span><text:span text:style-name="T37"><text:s text:c="6"/></text:span><text:span text:style-name="T38">元整，</text:span><text:span text:style-name="T39">減帳</text:span><text:span text:style-name="T40">價金為</text:span><text:span text:style-name="T41"><text:s text:c="5"/></text:span><text:span text:style-name="T42">元（或不增減契約價金）。依據原契約書第</text:span><text:span text:style-name="T43">16</text:span><text:span text:style-name="T44">條（契約變更及轉讓）第</text:span><text:span text:style-name="T45">7</text:span><text:span text:style-name="T46">款規定及雙方合意，特立此書證明。</text:span></text:p>
      <text:p text:style-name="P47"><text:span text:style-name="T48">四</text:span><text:span text:style-name="T49">、</text:span><text:span text:style-name="T50">履約期限仍維持不變。</text:span><text:span text:style-name="T51">(</text:span><text:span text:style-name="T52">或原履約期限為，現延長至民國</text:span><text:span text:style-name="T53">OO</text:span><text:span text:style-name="T54">年</text:span><text:span text:style-name="T55">OO</text:span><text:span text:style-name="T56">月</text:span><text:span text:style-name="T57">OO</text:span><text:span text:style-name="T58">日</text:span><text:span text:style-name="T59">)</text:span></text:p>
      <text:p text:style-name="P60"><text:span text:style-name="T61">五</text:span><text:span text:style-name="T62">、其他未變更事項依原契約書之相關規定辦理。</text:span></text:p>
      <text:p text:style-name="P63"><text:span text:style-name="T64">六</text:span><text:span text:style-name="T65">、本協議書正本</text:span><text:span text:style-name="T66">2</text:span><text:span text:style-name="T67">份，由雙方共同簽署，分別加蓋印信後生效，並由雙方各執一份，以資信宇。</text:span></text:p>
      <text:p text:style-name="P68"/>
      <text:p text:style-name="P69"/>
      <text:p text:style-name="P70">立協議書人</text:p>
      <text:p text:style-name="Standard"><text:span text:style-name="T71">機　　　關：國立成功大學</text:span></text:p>
      <text:p text:style-name="P72">法定代理人：</text:p>
      <text:p text:style-name="P73">地<text:s text:c="6"/>址：臺南市大學路1號</text:p>
      <text:p text:style-name="P74"/>
      <text:p text:style-name="Standard"><text:span text:style-name="T75">廠</text:span><text:span text:style-name="T76"><text:s/></text:span><text:span text:style-name="T77">商</text:span><text:span text:style-name="T78"><text:s/></text:span><text:span text:style-name="T79">名</text:span><text:span text:style-name="T80"><text:s/></text:span><text:span text:style-name="T81">稱：</text:span></text:p>
      <text:p text:style-name="Standard"><text:span text:style-name="T82">負　責　人：</text:span></text:p>
      <text:p text:style-name="P83">住　　　址：</text:p>
      <text:p text:style-name="P84"><text:s/></text:p>
      <text:p text:style-name="P85"><text:span text:style-name="T86">中華民國</text:span><text:span text:style-name="T87">110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text:span text:style-name="T93">（依實際簽署日期</text:span><text:span text:style-name="T9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契約變更協議書</dc:title>
    <meta:initial-creator>user</meta:initial-creator>
    <dc:creator>Win7</dc:creator>
    <meta:creation-date>2022-01-26T04:18:00Z</meta:creation-date>
    <dc:date>2022-01-26T04:18:00Z</dc:date>
    <meta:print-date>2021-02-25T0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