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, 'Microsoft JhengHei UI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953cm"/>
    </style:style>
    <style:style style:name="P6" style:family="paragraph" style:parent-style-name="Standard">
      <style:text-properties style:font-name="標楷體" fo:font-size="16pt" style:letter-kerning="false" style:font-name-asian="標楷體" style:font-size-asian="16pt" style:font-name-complex="CIDFont+F2" style:font-size-complex="16pt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4.445cm" fo:margin-right="0cm" fo:line-height="0.6cm" fo:text-indent="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635cm" fo:margin-bottom="0cm" style:contextual-spacing="false" fo:line-height="1.058cm"/>
    </style:style>
    <style:style style:name="P10" style:family="paragraph" style:parent-style-name="Standard">
      <style:paragraph-properties fo:margin-left="1.051cm" fo:margin-right="0cm" fo:line-height="1.058cm" fo:text-indent="-0.014cm" style:auto-text-indent="false"/>
    </style:style>
    <style:style style:name="P11" style:family="paragraph" style:parent-style-name="Standard">
      <style:paragraph-properties fo:margin-left="1.051cm" fo:margin-right="0cm" fo:line-height="1.058cm" fo:text-indent="-0.014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57cm" fo:margin-right="0cm" fo:text-indent="-1.157cm" style:auto-text-indent="false"/>
    </style:style>
    <style:style style:name="P13" style:family="paragraph" style:parent-style-name="Standard">
      <style:paragraph-properties fo:margin-left="0cm" fo:margin-right="0cm" fo:line-height="0.706cm" fo:text-indent="1.41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CIDFont+F2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CIDFont+F2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font-name-complex="CIDFont+F2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font-name-complex="CIDFont+F2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1pt" style:letter-kerning="false" style:font-name-asian="標楷體" style:font-size-asian="11pt" style:font-name-complex="CIDFont+F2" style:font-size-complex="11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廠商標價偏低說明書</text:span></text:p>
      <text:list xml:id="list3742335929" text:style-name="WW8Num1">
        <text:list-item>
          <text:p text:style-name="P1"><text:span text:style-name="T2">標案名稱：</text:span><text:span text:style-name="T6"> <text:s text:c="42"/></text:span></text:p>
        </text:list-item>
      </text:list>
      <text:p text:style-name="P7"><text:span text:style-name="T2"><text:s text:c="11"/></text:span><text:span text:style-name="T2">(</text:span><text:span text:style-name="T2">採購案號: <text:s text:c="23"/>) <text:s text:c="9"/></text:span></text:p>
      <text:p text:style-name="P2"><text:span text:style-name="T2">二、標價偏低情形：□低於底價百分之八十</text:span></text:p>
      <text:p text:style-name="P8">□低於底價百分之七十</text:p>
      <text:p text:style-name="P9"><text:span text:style-name="T2">三、標價為何偏低：</text:span></text:p>
      <text:p text:style-name="P11"><text:s text:c="65"/></text:p>
      <text:p text:style-name="P10"><text:span text:style-name="T6"><text:s text:c="65"/></text:span></text:p>
      <text:p text:style-name="P11"><text:s text:c="65"/></text:p>
      <text:p text:style-name="P12"><text:span text:style-name="T11">四、</text:span><text:span text:style-name="T4">以該標價承作，為何不會</text:span><text:span text:style-name="T4">有降低品質、不能誠信履約之虞或其他特殊情形</text:span><text:span text:style-name="T11">：</text:span></text:p>
      <text:p text:style-name="P11"><text:s text:c="65"/></text:p>
      <text:p text:style-name="P10"><text:span text:style-name="T6"><text:s text:c="65"/></text:span></text:p>
      <text:p text:style-name="P10"><text:span text:style-name="T6"><text:s text:c="65"/></text:span><text:span text:style-name="T4"><text:s/></text:span></text:p>
      <text:p text:style-name="P3"><text:span text:style-name="T11"><text:s text:c="5"/>此致</text:span></text:p>
      <text:p text:style-name="P13"><text:span text:style-name="T11">國立成功大學 </text:span></text:p>
      <text:p text:style-name="P3"><text:span text:style-name="T2"><text:s text:c="11"/>最低標廠商名稱：</text:span><text:span text:style-name="T6"> <text:s text:c="23"/></text:span><text:span text:style-name="T2">（蓋章）</text:span></text:p>
      <text:p text:style-name="Standard"><text:span text:style-name="T2"><text:s text:c="11"/>最低標廠商負責人：</text:span><text:span text:style-name="T6"> <text:s text:c="21"/></text:span><text:span text:style-name="T2">（蓋章） </text:span></text:p>
      <text:p text:style-name="Standard"><text:span text:style-name="T12"><text:s text:c="7"/>中 <text:s text:c="3"/>華 <text:s text:c="3"/>民 <text:s text:c="3"/>國 <text:s text:c="5"/>年 <text:s text:c="6"/>月 <text:s text:c="8"/>日</text:span></text:p>
      <text:p text:style-name="Standard"><text:span text:style-name="T18">-------------------------------------------------------------------------------------------------------------</text:span></text:p>
      <text:p text:style-name="P4"><text:span text:style-name="T18">□</text:span><text:span text:style-name="T2">說明合理照價決標予該廠商</text:span></text:p>
      <text:p text:style-name="P4"><text:span text:style-name="T18">□</text:span><text:span text:style-name="T8">該說明顯不合理，不決標予該廠商</text:span></text:p>
      <text:p text:style-name="P4"><text:span text:style-name="T8">（原因： <text:s text:c="61"/></text:span></text:p>
      <text:p text:style-name="P4"><text:span text:style-name="T10"><text:s text:c="70"/></text:span><text:span text:style-name="T8">）</text:span></text:p>
      <text:p text:style-name="P4"><text:span text:style-name="T18">□</text:span><text:span text:style-name="T8">該說明尚非完全合理，廠商需先繳納差額保證金再行決標</text:span><text:span text:style-name="T16">(標價低於底價70%無此選項)</text:span></text:p>
      <text:p text:style-name="P4"><text:span text:style-name="T8">（原因： <text:s/></text:span><text:span text:style-name="T13"><text:s text:c="53"/></text:span></text:p>
      <text:p text:style-name="P5"><text:span text:style-name="T15"><text:s text:c="62"/></text:span><text:span text:style-name="T13">）</text:span></text:p>
      <text:p text:style-name="P6">使用單位： <text:s text:c="23"/>請購人簽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, 'Microsoft JhengHei UI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程雲鵬林晉如王麗蕙陳怡華張家正陳蕙安曾建銘黃仁杰王</dc:title>
    <dc:subject/>
    <meta:keyword/>
    <dc:description/>
    <meta:initial-creator>user</meta:initial-creator>
    <meta:creation-date>2021-07-27T11:00:00</meta:creation-date>
    <dc:creator>Win7</dc:creator>
    <dc:date>2021-07-27T11:02:00</dc:date>
    <meta:print-date>2010-08-03T14:08:00</meta:print-date>
    <meta:editing-cycles>3</meta:editing-cycles>
    <meta:editing-duration>PT4M</meta:editing-duration>
    <meta:document-statistic meta:table-count="0" meta:image-count="0" meta:object-count="0" meta:page-count="1" meta:paragraph-count="27" meta:word-count="226" meta:character-count="1204" meta:non-whitespace-character-count="336"/>
    <meta:generator>NDC_ODF_Application_Tools_/3.3.3$Windows_X86_64 LibreOffice_project/1e1e6a7b6182699804c71e64ce03ac02dcaacc3f</meta:generator>
  </office:meta>
</office:document-meta>
</file>