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611in"/>
    </style:style>
    <style:style style:name="TableColumn3" style:family="table-column">
      <style:table-column-properties style:column-width="2.0625in"/>
    </style:style>
    <style:style style:name="TableColumn4" style:family="table-column">
      <style:table-column-properties style:column-width="1.55in"/>
    </style:style>
    <style:style style:name="TableColumn5" style:family="table-column">
      <style:table-column-properties style:column-width="2in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6" style:family="table-row">
      <style:table-row-properties style:min-row-height="0.3743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9" style:family="table-row">
      <style:table-row-properties style:min-row-height="0.2861in"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margin-top="0.0111in" fo:margin-bottom="0.0111in"/>
      <style:text-properties style:font-name-asian="標楷體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margin-top="0.0111in" fo:margin-bottom="0.0111in" fo:line-height="0.4166in"/>
      <style:text-properties style:font-name-asian="標楷體" fo:color="#000000" style:letter-kerning="false"/>
    </style:style>
    <style:style style:name="TableRow14" style:family="table-row">
      <style:table-row-properties style:min-row-height="2.3243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line-height="0.1666in"/>
    </style:style>
    <style:style style:name="T24" style:parent-style-name="預設段落字型" style:family="text">
      <style:text-properties style:font-name="新細明體" style:font-name-complex="新細明體" fo:font-weight="bold" style:font-weight-asian="bold" fo:color="#FF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Row26" style:family="table-row">
      <style:table-row-properties style:min-row-height="0.3291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111in" fo:margin-bottom="0.0111in"/>
      <style:text-properties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111in" fo:margin-bottom="0.0111in"/>
      <style:text-properties style:font-name-asian="標楷體" fo:color="#000000" style:letter-kerning="false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111in" fo:margin-bottom="0.0111in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111in" fo:margin-bottom="0.0111in" fo:line-height="0.4166in"/>
      <style:text-properties style:font-name-asian="標楷體" fo:color="#000000" style:letter-kerning="false"/>
    </style:style>
    <style:style style:name="P37" style:parent-style-name="內文" style:family="paragraph">
      <style:paragraph-properties fo:widows="2" fo:orphans="2" fo:line-height="0.1944in"/>
      <style:text-properties style:font-name-asian="標楷體" fo:font-weight="bold" style:font-weight-asian="bold" fo:color="#002060"/>
    </style:style>
    <style:style style:name="P38" style:parent-style-name="內文" style:list-style-name="LFO4" style:family="paragraph">
      <style:paragraph-properties fo:widows="2" fo:orphans="2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2060"/>
    </style:style>
    <style:style style:name="P39" style:parent-style-name="內文" style:list-style-name="LFO4" style:family="paragraph">
      <style:paragraph-properties fo:widows="2" fo:orphans="2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-asian="標楷體" fo:color="#002060" fo:background-color="#FFFF00"/>
    </style:style>
    <style:style style:name="T41" style:parent-style-name="預設段落字型" style:family="text">
      <style:text-properties style:font-name-asian="標楷體" fo:color="#002060"/>
    </style:style>
    <style:style style:name="T42" style:parent-style-name="預設段落字型" style:family="text">
      <style:text-properties style:font-name-asian="標楷體" fo:color="#002060" fo:background-color="#FFFF00"/>
    </style:style>
    <style:style style:name="T43" style:parent-style-name="預設段落字型" style:family="text">
      <style:text-properties style:font-name-asian="標楷體" fo:color="#002060"/>
    </style:style>
    <style:style style:name="T44" style:parent-style-name="預設段落字型" style:family="text">
      <style:text-properties style:font-name-asian="標楷體" fo:color="#002060"/>
    </style:style>
    <style:style style:name="T45" style:parent-style-name="預設段落字型" style:family="text">
      <style:text-properties style:font-name-asian="標楷體" fo:color="#002060"/>
    </style:style>
    <style:style style:name="T46" style:parent-style-name="預設段落字型" style:family="text">
      <style:text-properties style:font-name-asian="標楷體" fo:color="#002060"/>
    </style:style>
    <style:style style:name="T47" style:parent-style-name="預設段落字型" style:family="text">
      <style:text-properties style:font-name-asian="標楷體" fo:color="#002060"/>
    </style:style>
    <style:style style:name="T48" style:parent-style-name="預設段落字型" style:family="text">
      <style:text-properties style:font-name-asian="標楷體" fo:color="#002060"/>
    </style:style>
    <style:style style:name="T49" style:parent-style-name="預設段落字型" style:family="text">
      <style:text-properties style:font-name-asian="標楷體" fo:color="#002060"/>
    </style:style>
    <style:style style:name="T50" style:parent-style-name="預設段落字型" style:family="text">
      <style:text-properties style:font-name-asian="標楷體" fo:color="#002060"/>
    </style:style>
    <style:style style:name="T51" style:parent-style-name="預設段落字型" style:family="text">
      <style:text-properties style:font-name-asian="標楷體" fo:color="#002060"/>
    </style:style>
    <style:style style:name="T52" style:parent-style-name="預設段落字型" style:family="text">
      <style:text-properties style:font-name-asian="標楷體" fo:color="#002060"/>
    </style:style>
    <style:style style:name="T53" style:parent-style-name="預設段落字型" style:family="text">
      <style:text-properties style:font-name-asian="標楷體" fo:color="#002060"/>
    </style:style>
    <style:style style:name="P54" style:parent-style-name="內文" style:list-style-name="LFO4" style:family="paragraph">
      <style:paragraph-properties fo:widows="2" fo:orphans="2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預設段落字型" style:family="text">
      <style:text-properties style:font-name-asian="標楷體" fo:color="#002060"/>
    </style:style>
    <style:style style:name="T56" style:parent-style-name="預設段落字型" style:family="text">
      <style:text-properties style:font-name-asian="標楷體" fo:color="#002060"/>
    </style:style>
    <style:style style:name="T57" style:parent-style-name="預設段落字型" style:family="text">
      <style:text-properties style:font-name-asian="標楷體" fo:color="#002060"/>
    </style:style>
    <style:style style:name="T58" style:parent-style-name="預設段落字型" style:family="text">
      <style:text-properties style:font-name-asian="標楷體" fo:color="#002060"/>
    </style:style>
    <style:style style:name="T59" style:parent-style-name="預設段落字型" style:family="text">
      <style:text-properties style:font-name-asian="標楷體" fo:color="#002060"/>
    </style:style>
    <style:style style:name="T60" style:parent-style-name="預設段落字型" style:family="text">
      <style:text-properties style:font-name-asian="標楷體" fo:color="#002060"/>
    </style:style>
    <style:style style:name="T61" style:parent-style-name="預設段落字型" style:family="text">
      <style:text-properties style:font-name-asian="標楷體" fo:color="#002060"/>
    </style:style>
    <style:style style:name="T62" style:parent-style-name="預設段落字型" style:family="text">
      <style:text-properties style:font-name-asian="標楷體" fo:font-weight="bold" style:font-weight-asian="bold" fo:color="#002060" style:letter-kerning="false" fo:font-size="8pt" style:font-size-asian="8pt" style:font-size-complex="8pt"/>
    </style:style>
    <style:style style:name="T63" style:parent-style-name="預設段落字型" style:family="text">
      <style:text-properties style:font-name-asian="標楷體" fo:color="#002060"/>
    </style:style>
    <style:style style:name="T64" style:parent-style-name="預設段落字型" style:family="text">
      <style:text-properties style:font-name-asian="標楷體" fo:font-weight="bold" style:font-weight-asian="bold" fo:color="#002060" style:letter-kerning="false" fo:font-size="8pt" style:font-size-asian="8pt" style:font-size-complex="8pt"/>
    </style:style>
    <style:style style:name="T65" style:parent-style-name="預設段落字型" style:family="text">
      <style:text-properties style:font-name-asian="標楷體" fo:color="#002060"/>
    </style:style>
    <style:style style:name="T66" style:parent-style-name="預設段落字型" style:family="text">
      <style:text-properties style:font-name-asian="標楷體" fo:color="#002060"/>
    </style:style>
    <style:style style:name="T67" style:parent-style-name="預設段落字型" style:family="text">
      <style:text-properties style:font-name-asian="標楷體" fo:color="#002060"/>
    </style:style>
    <style:style style:name="P68" style:parent-style-name="內文" style:list-style-name="LFO4" style:family="paragraph">
      <style:paragraph-properties fo:widows="2" fo:orphans="2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2060"/>
    </style:style>
    <style:style style:name="TableColumn70" style:family="table-column">
      <style:table-column-properties style:column-width="0.6333in"/>
    </style:style>
    <style:style style:name="TableColumn71" style:family="table-column">
      <style:table-column-properties style:column-width="1.7347in"/>
    </style:style>
    <style:style style:name="TableColumn72" style:family="table-column">
      <style:table-column-properties style:column-width="4.9944in"/>
    </style:style>
    <style:style style:name="Table69" style:family="table">
      <style:table-properties style:width="7.3625in" style:rel-width="100%" fo:margin-left="0in" table:align="left"/>
    </style:style>
    <style:style style:name="TableRow73" style:family="table-row">
      <style:table-row-properties style:min-row-height="0.3298in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81" style:family="table-row">
      <style:table-row-properties style:min-row-height="0.3298in" fo:keep-together="always"/>
    </style:style>
    <style:style style:name="P8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 style:min-row-height="0.3298in" fo:keep-together="always"/>
    </style:style>
    <style:style style:name="P88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93" style:family="table-row">
      <style:table-row-properties style:min-row-height="0.3298in" fo:keep-together="always"/>
    </style:style>
    <style:style style:name="P9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3298in" fo:keep-together="always"/>
    </style:style>
    <style:style style:name="P10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105" style:family="table-row">
      <style:table-row-properties style:min-row-height="0.3298in" fo:keep-together="always"/>
    </style:style>
    <style:style style:name="P106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298in" fo:keep-together="always"/>
    </style:style>
    <style:style style:name="P112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3298in" fo:keep-together="always"/>
    </style:style>
    <style:style style:name="P118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3298in" fo:keep-together="always"/>
    </style:style>
    <style:style style:name="P124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3298in" fo:keep-together="always"/>
    </style:style>
    <style:style style:name="P130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3298in" fo:keep-together="always"/>
    </style:style>
    <style:style style:name="P136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3298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149" style:family="table-row">
      <style:table-row-properties style:min-row-height="0.3298in" fo:keep-together="always"/>
    </style:style>
    <style:style style:name="P15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155" style:family="table-row">
      <style:table-row-properties style:min-row-height="0.3298in" fo:keep-together="always"/>
    </style:style>
    <style:style style:name="P15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161" style:family="table-row">
      <style:table-row-properties style:min-row-height="0.3298in" fo:keep-together="always"/>
    </style:style>
    <style:style style:name="P16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388in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margin-top="0.0111in" fo:margin-bottom="0.0111in"/>
      <style:text-properties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成功大學採購非環保標章產品列入不統計理由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採購商品名稱/數量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理由</text:span><text:span text:style-name="T18">說明</text:span></text:p>
          </table:table-cell>
          <table:table-cell table:style-name="TableCell19" table:number-columns-spanned="3">
            <text:p text:style-name="P20">本單位欲採購之物品需有****(功能/規格)，惟經於○○○年○○月○○日查詢綠色生活資訊網，此品項確無環保標章證號可供選購(查詢畫面如附件)</text:p>
            <text:p text:style-name="P21"/>
            <text:p text:style-name="P22"/>
            <text:p text:style-name="P23"><text:span text:style-name="T24">※</text:span><text:span text:style-name="T25">上述理由將由行政院環保署審查，其不接受「因共同供應契約未販售而無法購買環保產品」之理由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請購人核章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單位主管核</text:span><text:span text:style-name="T34">章</text:span></text:p>
          </table:table-cell>
          <table:table-cell table:style-name="TableCell35">
            <text:p text:style-name="P36"/>
          </table:table-cell>
        </table:table-row>
      </table:table>
      <text:p text:style-name="P37">註：</text:p>
      <text:list text:style-name="LFO4" text:continue-numbering="true">
        <text:list-item>
          <text:p text:style-name="P38">指定項目（46項）綠色採購比例目標為90%；資再法規定應優先採購環保標章項目（15項）比率為60%，二段式省水馬桶比率為100%。本理由書簽准已授權由單位主管核准。</text:p>
        </text:list-item>
        <text:list-item>
          <text:p text:style-name="P39"><text:span text:style-name="T40">採購前</text:span><text:span text:style-name="T41">請查詢環保產品狀態，並檢附</text:span><text:span text:style-name="T42">查詢畫面</text:span><text:span text:style-name="T43">(</text:span><text:span text:style-name="T44">需有日期顯示</text:span><text:span text:style-name="T45">)</text:span><text:span text:style-name="T46">確無此產品環保標章證號。如購買非</text:span><text:span text:style-name="T47">環保標章商品擬更改為不統計者，請填寫本理由書經請購人與單位主管</text:span><text:span text:style-name="T48">核</text:span><text:span text:style-name="T49">章再上傳至綠色生活資訊網</text:span><text:span text:style-name="T50">(</text:span><text:span text:style-name="T51">綠色採購申報系統</text:span><text:span text:style-name="T52">)</text:span><text:span text:style-name="T53">為佐證，</text:span></text:p>
        </text:list-item>
        <text:list-item>
          <text:p text:style-name="P54"><text:span text:style-name="T55">本理由書</text:span><text:span text:style-name="T56">必需</text:span><text:span text:style-name="T57">於採購下訂前核准，核准後上傳至</text:span><text:span text:style-name="T58">綠色生活資訊網採購申報</text:span><text:span text:style-name="T59">系統</text:span><text:span text:style-name="T60">並</text:span><text:span text:style-name="T61">列入</text:span><text:span text:style-name="T62">「</text:span><text:span text:style-name="T63">不統計</text:span><text:span text:style-name="T64">」</text:span><text:span text:style-name="T65">，如</text:span><text:span text:style-name="T66">逾</text:span><text:span text:style-name="T67">下訂日期後核准，環保署將會審核不通過，則列入非環保產品統計。</text:span></text:p>
        </text:list-item>
        <text:list-item>
          <text:p text:style-name="P68">本理由書上傳系統後，請購單位自行留存備查。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11">
            <text:p text:style-name="P75">指定採購項目</text:p>
          </table:table-cell>
          <table:table-cell table:style-name="TableCell76">
            <text:p text:style-name="P77">資源回收產品類</text:p>
            <text:p text:style-name="P78">可分解產品類</text:p>
          </table:table-cell>
          <table:table-cell table:style-name="TableCell79">
            <text:p text:style-name="P80">使用回收紙之衛生用紙、使用再生紙之紙製文具及書寫用紙、使用回收紙之包裝用品、回收再利用碳粉匣、再生塑膠薄膜製品、生物可分解塑膠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清潔產品及用具產品類</text:p>
          </table:table-cell>
          <table:table-cell table:style-name="TableCell85">
            <text:p text:style-name="P86">家用清潔劑、肌膚毛髮清潔劑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資訊產品類</text:p>
          </table:table-cell>
          <table:table-cell table:style-name="TableCell91">
            <text:p text:style-name="P92">電腦主機、顯示器、列印機、筆記型電腦、桌上型個人電腦、原生碳粉匣、影像輸出裝置、可攜式投影機、掃描器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家電產品類</text:p>
          </table:table-cell>
          <table:table-cell table:style-name="TableCell97">
            <text:p text:style-name="P98">洗衣機、電冰箱、冷氣機、除濕機、電風扇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省水產品類</text:p>
          </table:table-cell>
          <table:table-cell table:style-name="TableCell103">
            <text:p text:style-name="P104">二段式省水馬桶、省水龍頭及其器材配件（包含水龍頭、省水閘、節流器、起泡器）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省電產品類</text:p>
          </table:table-cell>
          <table:table-cell table:style-name="TableCell109">
            <text:p text:style-name="P110">螢光燈管、飲水供應機、貯備型電開水器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(OA)辦公室用具產品類</text:p>
          </table:table-cell>
          <table:table-cell table:style-name="TableCell115">
            <text:p text:style-name="P116">使用回收紙之辦公室自動化（OA）用紙、數位複印機、數位複印機油墨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有機資材類</text:p>
          </table:table-cell>
          <table:table-cell table:style-name="TableCell121">
            <text:p text:style-name="P122">堆肥、塑膠類藥用輸液容器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建材類</text:p>
          </table:table-cell>
          <table:table-cell table:style-name="TableCell127">
            <text:p text:style-name="P128">建築用隔熱材料、水性塗料、窯燒類資源化建材、非窯燒類資源化建材、油性塗料、塑膠類管材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日常用品類</text:p>
          </table:table-cell>
          <table:table-cell table:style-name="TableCell133">
            <text:p text:style-name="P134">電動機車、小汽車、床墊、機車、重複使用飲料容器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工業類</text:p>
          </table:table-cell>
          <table:table-cell table:style-name="TableCell139">
            <text:p text:style-name="P140">乾式變壓器、電線纜、變壓器</text:p>
          </table:table-cell>
        </table:table-row>
        <table:table-row table:style-name="TableRow141">
          <table:table-cell table:style-name="TableCell142" table:number-rows-spanned="4">
            <text:p text:style-name="P143">應優先採購項目</text:p>
            <text:p text:style-name="P144">資再法規定</text:p>
          </table:table-cell>
          <table:table-cell table:style-name="TableCell145">
            <text:p text:style-name="P146">辦公室用文具紙張用品</text:p>
          </table:table-cell>
          <table:table-cell table:style-name="TableCell147">
            <text:p text:style-name="P148">辦公室自動化(OA)用紙、紙製文具及書寫用紙、衛生用紙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辦公室用設備</text:p>
          </table:table-cell>
          <table:table-cell table:style-name="TableCell153">
            <text:p text:style-name="P154">電腦設備、黑白影印機、傳真機、筆記型電腦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電器類</text:p>
          </table:table-cell>
          <table:table-cell table:style-name="TableCell159">
            <text:p text:style-name="P160">洗衣機、冰箱、冷氣機、除濕機、微波爐、照明設備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其他</text:p>
          </table:table-cell>
          <table:table-cell table:style-name="TableCell165">
            <text:p text:style-name="P166"><text:a xlink:href="http://greenliving.epa.gov.tw/greenlife/Products/SearchFProduct.aspx?dp=1&amp;cls=P1&amp;list=27" office:target-frame-name="_top" xlink:show="replace"><text:span text:style-name="T167">二段式省水馬桶</text:span></text:a><text:span text:style-name="T168">、堆肥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2" style:display-name="清單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採共同供應契約採購傳真</dc:title>
    <dc:description>不使用共同供應契約採購時傳真台灣銀行採購部傳真範例</dc:description>
    <dc:subject>不採共同供應契約採購傳真</dc:subject>
    <meta:keyword>採購</meta:keyword>
    <meta:keyword>共同供應契約</meta:keyword>
    <meta:initial-creator>國立成功大學總務處採購組</meta:initial-creator>
    <dc:creator>Win7</dc:creator>
    <meta:creation-date>2017-07-14T03:38:00Z</meta:creation-date>
    <dc:date>2017-07-14T03:39:00Z</dc:date>
    <meta:print-date>2017-07-14T01:1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0" meta:character-count="1142" meta:row-count="8" meta:non-whitespace-character-count="974"/>
  </office:meta>
</office:document-meta>
</file>