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5cm" style:rel-width="100%" fo:margin-left="-0.191cm" table:align="left" style:writing-mode="lr-tb"/>
    </style:style>
    <style:style style:name="表格1.A" style:family="table-column">
      <style:table-column-properties style:column-width="4.512cm" style:rel-column-width="2608*"/>
    </style:style>
    <style:style style:name="表格1.B" style:family="table-column">
      <style:table-column-properties style:column-width="5.726cm" style:rel-column-width="3309*"/>
    </style:style>
    <style:style style:name="表格1.C" style:family="table-column">
      <style:table-column-properties style:column-width="4.045cm" style:rel-column-width="2338*"/>
    </style:style>
    <style:style style:name="表格1.D" style:family="table-column">
      <style:table-column-properties style:column-width="5.218cm" style:rel-column-width="3016*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16cm" fo:keep-together="auto"/>
    </style:style>
    <style:style style:name="表格1.4" style:family="table-row">
      <style:table-row-properties style:min-row-height="0.83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5cm" style:rel-width="100%" fo:margin-left="-0.049cm" table:align="left" style:writing-mode="lr-tb"/>
    </style:style>
    <style:style style:name="表格2.A" style:family="table-column">
      <style:table-column-properties style:column-width="1.298cm" style:rel-column-width="740*"/>
    </style:style>
    <style:style style:name="表格2.B" style:family="table-column">
      <style:table-column-properties style:column-width="3.752cm" style:rel-column-width="2138*"/>
    </style:style>
    <style:style style:name="表格2.C" style:family="table-column">
      <style:table-column-properties style:column-width="14.45cm" style:rel-column-width="8233*"/>
    </style:style>
    <style:style style:name="表格2.1" style:family="table-row">
      <style:table-row-properties style:min-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7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655cm" fo:keep-together="always"/>
    </style:style>
    <style:style style:name="表格2.4" style:family="table-row">
      <style:table-row-properties style:min-row-height="0.291cm" fo:keep-together="always"/>
    </style:style>
    <style:style style:name="表格2.5" style:family="table-row">
      <style:table-row-properties style:min-row-height="0.554cm" fo:keep-together="always"/>
    </style:style>
    <style:style style:name="表格2.6" style:family="table-row">
      <style:table-row-properties style:min-row-height="0.647cm" fo:keep-together="always"/>
    </style:style>
    <style:style style:name="表格2.7" style:family="table-row">
      <style:table-row-properties style:min-row-height="0.661cm" fo:keep-together="always"/>
    </style:style>
    <style:style style:name="表格2.8" style:family="table-row">
      <style:table-row-properties style:min-row-height="0.519cm" fo:keep-together="always"/>
    </style:style>
    <style:style style:name="表格2.9" style:family="table-row">
      <style:table-row-properties style:min-row-height="0.309cm" fo:keep-together="always"/>
    </style:style>
    <style:style style:name="表格2.10" style:family="table-row">
      <style:table-row-properties style:min-row-height="1.905cm" fo:keep-together="always"/>
    </style:style>
    <style:style style:name="表格2.11" style:family="table-row">
      <style:table-row-properties style:min-row-height="0.185cm" fo:keep-together="always"/>
    </style:style>
    <style:style style:name="表格2.12" style:family="table-row">
      <style:table-row-properties style:min-row-height="0.36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13" style:family="table-row">
      <style:table-row-properties style:min-row-height="0.27cm" fo:keep-together="always"/>
    </style:style>
    <style:style style:name="表格2.14" style:family="table-row">
      <style:table-row-properties style:min-row-height="0.503cm" fo:keep-together="always"/>
    </style:style>
    <style:style style:name="表格2.15" style:family="table-row">
      <style:table-row-properties style:min-row-height="0.362cm" fo:keep-together="always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top="0.028cm" fo:margin-bottom="0.028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028cm" fo:margin-bottom="0.028cm" style:contextual-spacing="false" fo:line-height="1.058cm" fo:orphans="2" fo:widows="2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423cm" fo:orphans="2" fo:widows="2"/>
    </style:style>
    <style:style style:name="P7" style:family="paragraph" style:parent-style-name="Standard">
      <style:paragraph-properties fo:margin-top="0.028cm" fo:margin-bottom="0.028cm" style:contextual-spacing="false" fo:text-align="center" style:justify-single-word="false" fo:orphans="2" fo:widows="2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margin-top="0.028cm" fo:margin-bottom="0.028cm" style:contextual-spacing="false" fo:line-height="1.058cm" fo:orphans="2" fo:widows="2" style:snap-to-layout-grid="false"/>
      <style:text-properties fo:color="#000000" loext:opacity="100%" style:letter-kerning="false" style:font-name-asian="標楷體"/>
    </style:style>
    <style:style style:name="P9" style:family="paragraph" style:parent-style-name="Standard" style:list-style-name="WW8Num2">
      <style:paragraph-properties fo:margin-left="0.63cm" fo:margin-right="0cm" fo:line-height="0.423cm" fo:orphans="2" fo:widows="2" fo:text-indent="-0.63cm" style:auto-text-indent="false"/>
    </style:style>
    <style:style style:name="P10" style:family="paragraph" style:parent-style-name="Standard" style:list-style-name="WW8Num2">
      <style:paragraph-properties fo:margin-left="0.63cm" fo:margin-right="0cm" fo:line-height="0.423cm" fo:orphans="2" fo:widows="2" fo:text-indent="-0.63cm" style:auto-text-indent="false"/>
      <style:text-properties fo:color="#ff0000" loext:opacity="100%" style:font-name-asian="標楷體"/>
    </style:style>
    <style:style style:name="P11" style:family="paragraph" style:parent-style-name="Standard">
      <style:paragraph-properties fo:margin-left="0.199cm" fo:margin-right="0.199cm" fo:margin-top="0cm" fo:margin-bottom="0cm" style:contextual-spacing="true" fo:line-height="0.353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true" fo:line-height="0.353cm" fo:text-align="center" style:justify-single-word="false"/>
      <style:text-properties fo:font-size="10pt" fo:font-weight="bold" style:font-name-asian="標楷體" style:font-size-asian="10pt" style:font-weight-asian="bold" style:font-size-complex="10pt" style:script-type="asian"/>
    </style:style>
    <style:style style:name="P13" style:family="paragraph" style:parent-style-name="Standard">
      <style:paragraph-properties fo:margin-top="0cm" fo:margin-bottom="0cm" style:contextual-spacing="true" fo:line-height="0.353cm" fo:text-align="justify" style:justify-single-word="false"/>
    </style:style>
    <style:style style:name="P14" style:family="paragraph" style:parent-style-name="Standard">
      <style:paragraph-properties fo:margin-top="0cm" fo:margin-bottom="0cm" style:contextual-spacing="true" fo:line-height="0.353cm" fo:text-align="center" style:justify-single-word="false"/>
      <style:text-properties fo:font-size="10pt" fo:font-weight="bold" style:letter-kerning="false" style:font-name-asian="標楷體" style:font-size-asian="10pt" style:font-weight-asian="bold" style:font-size-complex="10pt" style:script-type="asian"/>
    </style:style>
    <style:style style:name="P15" style:family="paragraph" style:parent-style-name="Standard">
      <style:paragraph-properties fo:margin-top="0cm" fo:margin-bottom="0cm" style:contextual-spacing="true" fo:line-height="0.353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true" fo:line-height="0.353cm" fo:text-align="center" style:justify-single-word="false"/>
    </style:style>
    <style:style style:name="P17" style:family="paragraph" style:parent-style-name="Standard">
      <style:paragraph-properties fo:margin-left="0.199cm" fo:margin-right="0.199cm" fo:margin-top="0cm" fo:margin-bottom="0cm" style:contextual-spacing="true" fo:line-height="0.353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true" fo:line-height="0.353cm" fo:text-align="center" style:justify-single-wor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9" style:family="paragraph" style:parent-style-name="Standard">
      <style:paragraph-properties fo:margin-top="0.028cm" fo:margin-bottom="0.028cm" style:contextual-spacing="false" fo:orphans="2" fo:widows="2"/>
      <style:text-properties fo:color="#000000" loext:opacity="100%" fo:font-size="8pt" style:letter-kerning="false" style:font-name-asian="標楷體" style:font-size-asian="8pt" style:font-size-complex="8pt" style:script-type="asian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3" style:family="text">
      <style:text-properties fo:color="#ff0000" loext:opacity="100%" style:font-name="新細明體" fo:font-weight="bold" style:letter-kerning="false" style:font-weight-asian="bold" style:font-name-complex="新細明體" style:script-type="asian"/>
    </style:style>
    <style:style style:name="T4" style:family="text">
      <style:text-properties fo:color="#ff0000" loext:opacity="100%" fo:font-weight="bold" style:letter-kerning="false" style:font-name-asian="標楷體" style:font-weight-asian="bold"/>
    </style:style>
    <style:style style:name="T5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loext:opacity="100%" style:font-name-asian="標楷體"/>
    </style:style>
    <style:style style:name="T7" style:family="text">
      <style:text-properties fo:color="#ff0000" loext:opacity="100%" style:font-name-asian="標楷體" style:script-type="asian"/>
    </style:style>
    <style:style style:name="T8" style:family="text">
      <style:text-properties fo:color="#ff0000" loext:opacity="100%" style:font-name-asian="標楷體" fo:background-color="#ffff00"/>
    </style:style>
    <style:style style:name="T9" style:family="text">
      <style:text-properties fo:color="#ff0000" loext:opacity="100%" fo:font-size="8pt" fo:font-weight="bold" style:letter-kerning="false" style:font-name-asian="標楷體" style:font-size-asian="8pt" style:font-weight-asian="bold" style:font-size-complex="8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fo:font-weight="bold" style:font-name-asian="標楷體" style:font-size-asian="10pt" style:font-weight-asian="bold" style:font-size-complex="10pt" style:script-type="asian"/>
    </style:style>
    <style:style style:name="T12" style:family="text">
      <style:text-properties fo:font-size="10pt" style:letter-kerning="false" style:font-name-asian="標楷體" style:font-size-asian="10pt" style:font-size-complex="10pt" style:script-type="asian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 style:script-type="asian"/>
    </style:style>
    <style:style style:name="T14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5" style:family="text">
      <style:text-properties fo:font-size="10pt" style:font-name-asian="標楷體" style:font-size-asian="10pt" style:font-size-complex="10pt" style:script-type="asian"/>
    </style:style>
    <style:style style:name="T16" style:family="text">
      <style:text-properties fo:color="#000000" loext:opacity="100%" fo:font-size="10pt" style:letter-kerning="false" style:font-name-asian="標楷體" style:font-size-asian="10pt" style:font-size-complex="10pt" style:script-type="asian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8pt" fo:font-weight="bold" style:font-name-asian="標楷體" style:font-size-asian="8pt" style:font-weight-asian="bold" style:font-size-complex="8pt"/>
    </style:style>
    <style:style style:name="T19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成功大學採購非環保標章產品列入不統計理由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採購商品名稱/數量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2">理由說明</text:span></text:p>
          </table:table-cell>
          <table:table-cell table:style-name="表格1.B2" table:number-columns-spanned="3" office:value-type="string">
            <text:p text:style-name="P5"><text:span text:style-name="T2">本單位欲採購之物品需有****(功能/規格)，惟經於○○○年○○月○○日查詢綠色生活資訊網，此品項確無環保標章證號可供選購(查詢畫面如附件)</text:span></text:p>
            <text:p text:style-name="P6"><text:span text:style-name="T3">※</text:span><text:span text:style-name="T4">上述理由將由行政院環保署審查，其不接受「因共同供應契約未販售而無法購買環保產品」之理由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2">請購人核章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2"><text:span text:style-name="T2">單位主管核章</text:span></text:p>
          </table:table-cell>
          <table:table-cell table:style-name="表格1.D4" office:value-type="string">
            <text:p text:style-name="P8"/>
          </table:table-cell>
        </table:table-row>
      </table:table>
      <text:p text:style-name="P6"><text:span text:style-name="T5">註：</text:span><text:span text:style-name="T5"/></text:p>
      <text:list text:style-name="WW8Num2">
        <text:list-item>
          <text:p text:style-name="P9" loext:marker-style-name="T6"><text:span text:style-name="T6">指定項目（4</text:span><text:span text:style-name="T7">6</text:span><text:span text:style-name="T6">項）綠色採購比例目標為90%；資再法規定應優先採購環保標章項目（15項）比率為60%，二段式省水馬桶比率為100%。本理由書簽准已授權由單位主管核准。</text:span></text:p>
        </text:list-item>
        <text:list-item>
          <text:p text:style-name="P9" loext:marker-style-name="T6"><text:span text:style-name="T6">採購</text:span><text:span text:style-name="T8">前</text:span><text:span text:style-name="T6">請查詢環保產品狀態，並檢附</text:span><text:span text:style-name="T8">查詢畫面</text:span><text:span text:style-name="T6">(需有日期顯示)確無此產品環保標章證號。如購買非環保標章商品擬更改為不統計者，請填寫本理由書經請購人與單位主管核章再上傳至綠色生活資訊網(綠色採購申報系統)為佐證，</text:span></text:p>
        </text:list-item>
        <text:list-item>
          <text:p text:style-name="P9" loext:marker-style-name="T6"><text:span text:style-name="T6">本理由書必需於採購下訂前核准，核准後上傳至綠色生活資訊網採購申報系統並列入</text:span><text:span text:style-name="T9">「</text:span><text:span text:style-name="T6">不統計</text:span><text:span text:style-name="T9">」</text:span><text:span text:style-name="T6">，如逾下訂日期後核准，環保署將會審核不通過，則列入非環保產品統計。</text:span></text:p>
        </text:list-item>
        <text:list-item>
          <text:p text:style-name="P10" loext:marker-style-name="T6">本理由書上傳系統後，請購單位自行留存備查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11" office:value-type="string">
            <text:p text:style-name="P11">指定採購項目</text:p>
          </table:table-cell>
          <table:table-cell table:style-name="表格2.B1" office:value-type="string">
            <text:p text:style-name="P12">資源回收產品類<text:span text:style-name="T10"/></text:p>
            <text:p text:style-name="P12">可分解產品類<text:span text:style-name="T11"/></text:p>
          </table:table-cell>
          <table:table-cell table:style-name="表格2.C1" office:value-type="string">
            <text:p text:style-name="P13"><text:span text:style-name="T12">衛生紙、擦手紙(衛生用紙)、紙製檔案夾、資料夾(使用再生紙之紙製文具及書寫用紙)、瓦楞紙箱、紙棧板(使用回收紙之包裝用品)、碳粉匣、含碳粉匣之感光鼓匣(</text:span><text:span text:style-name="T13">回收再利用碳粉匣</text:span><text:span text:style-name="T12">)、垃圾袋、廚餘袋(再生塑膠薄膜製品、生物可分解塑膠)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4">清潔產品及</text:p>
            <text:p text:style-name="P14">用具產品類<text:span text:style-name="T14"/></text:p>
          </table:table-cell>
          <table:table-cell table:style-name="表格2.C2" office:value-type="string">
            <text:p text:style-name="P13"><text:span text:style-name="T12">洗碗精、浴廁清潔劑、洗潔精、冷洗精、洗衣精、地板清潔劑、洗衣粉、廚房清潔劑、手洗精、鍋淨、洗車精(不含玻璃清潔劑)(家用清潔劑)、洗髮乳、沐浴乳、洗手乳(不含肥皂)、(肌膚毛髮清潔劑)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14">資訊產品類<text:span text:style-name="T14"/></text:p>
          </table:table-cell>
          <table:table-cell table:style-name="表格2.C2" office:value-type="string">
            <text:p text:style-name="P13"><text:span text:style-name="T12">一般直立型、橫躺型或其他型式內含中央處理器、主機板、硬碟、記憶體之電腦主機（含工作站，但不含伺服器）(電腦主機)、監視器、液晶顯示器、彩色液晶顯示器（包含面板28 吋以下）(顯示器)、雷射印表機、噴墨印表機、彩色印表機、點陣印表機、熱感式印表機、大圖輸出機、點矩陣式印表機(列印機)、一般筆記型電腦（不包含平板電腦）(筆記型電腦)、一體機電腦 All-in-one 、桌上型個人電腦 (桌上型個人電腦)、單純碳粉匣、含碳粉匣之感光鼓匣(不含傳真機碳粉匣、色帶、碳粉、碳粉收集器)(原生碳粉匣)、傳真機、影印機、多功能事務機、多功能複合機、雷射複合機(影像輸出裝置)、可攜式投影機、數位投影機、互動投影機、單</text:span></text:p>
            <text:p text:style-name="P13"><text:span text:style-name="T12">槍投影機(可攜式投影機)、掃描機（不含可攜式）(掃描器)</text:span><text:span text:style-name="T12"/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p text:style-name="P14">家電產品類<text:span text:style-name="T14"/></text:p>
          </table:table-cell>
          <table:table-cell table:style-name="表格2.C2" office:value-type="string">
            <text:p text:style-name="P13"><text:span text:style-name="T12">家用洗衣機（洗衣量17 公升以下）、滾筒式洗衣乾衣機（洗衣量49 公升以下）(不含脫水機)(洗衣機)、家用電冰箱（總有效內容積610 公升以下）(不含冷凍櫃、儲藏櫃)(電冰箱)、分離式及窗型式冷氣機（無風管冷氣機）（不含隱藏式空調、吊隱式、水冷式箱型、氣冷式箱型）(20千瓦以下)(冷氣機)、家用除濕機(除濕機)、天花板循環扇（循環吸頂扇）(電風扇)</text:span>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14">省水產品類<text:span text:style-name="T14"/></text:p>
          </table:table-cell>
          <table:table-cell table:style-name="表格2.C2" office:value-type="string">
            <text:p text:style-name="P13"><text:span text:style-name="T12">二段式省水馬桶、蹲式馬桶、掛牆式省水馬桶、單體馬桶、二段式分離式省水馬桶(二段式省水馬桶)、感應式水龍頭、免電源手免接觸省水器、臉盆用（單孔）單把手混合龍頭、廚房用（檯面）單把手混合龍頭、陶瓷龍頭(省水龍頭及其器材配件)</text:span></text:p>
          </table:table-cell>
        </table:table-row>
        <table:table-row table:style-name="表格2.6">
          <table:covered-table-cell table:style-name="表格2.A1"/>
          <table:table-cell table:style-name="表格2.B2" office:value-type="string">
            <text:p text:style-name="P14">省電產品類<text:span text:style-name="T10"/></text:p>
          </table:table-cell>
          <table:table-cell table:style-name="表格2.C2" office:value-type="string">
            <text:p text:style-name="P13"><text:span text:style-name="T15">飲水供應機(飲水供應機)、貯備型電開水器(貯備型電開水器)</text:span></text:p>
          </table:table-cell>
        </table:table-row>
        <table:table-row table:style-name="表格2.7">
          <table:covered-table-cell table:style-name="表格2.A1"/>
          <table:table-cell table:style-name="表格2.B2" office:value-type="string">
            <text:p text:style-name="P12">(OA)辦公室用具產品類<text:span text:style-name="T10"/></text:p>
          </table:table-cell>
          <table:table-cell table:style-name="表格2.C2" office:value-type="string">
            <text:p text:style-name="P13"><text:span text:style-name="T15">A4、A3 及B4 白色用紙(不含彩色)(辦公室用紙)、數位複印機（包含有數位印刷功能之全自動油墨印刷機）(數位複印機)、數位複印機油墨（包含有數位複印機油、大豆油墨）(數位複印機油墨)、電動碎紙機(電動碎紙機)</text:span></text:p>
          </table:table-cell>
        </table:table-row>
        <table:table-row table:style-name="表格2.8">
          <table:covered-table-cell table:style-name="表格2.A1"/>
          <table:table-cell table:style-name="表格2.B2" office:value-type="string">
            <text:p text:style-name="P15">有機資材</text:p>
          </table:table-cell>
          <table:table-cell table:style-name="表格2.C2" office:value-type="string">
            <text:p text:style-name="P13"><text:span text:style-name="T16">有機質肥料（包含肥料）(堆肥)、注射液(塑膠類藥用輸液容器)</text:span></text:p>
          </table:table-cell>
        </table:table-row>
        <table:table-row table:style-name="表格2.9">
          <table:covered-table-cell table:style-name="表格2.A1"/>
          <table:table-cell table:style-name="表格2.B2" office:value-type="string">
            <text:p text:style-name="P12">建材類<text:span text:style-name="T10"/></text:p>
          </table:table-cell>
          <table:table-cell table:style-name="表格2.C2" office:value-type="string">
            <text:p text:style-name="P13"><text:span text:style-name="T16">建築牆壁、屋頂、地板及天花板等具隔熱功能之材料(建築用隔熱材料)、水泥漆、壓克力面材、防水膠 (水性塗料)、使用回收料窯燒製成之建材(窯燒類資源化建材)、使用回收料未經窯燒製成之建材(非窯燒類資源化建材)、建築防水用聚胺酯(防水塗料)、PU 運動場所舖設材(油性塗料)、自來水用、污水與工業用、化學工業及一般用、管筏用、導電線用、天然氣用等用途之塑膠管及其配件(塑膠類管材)</text:span></text:p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16"><text:span text:style-name="T10">日常用品</text:span><text:span text:style-name="T11">類</text:span></text:p>
          </table:table-cell>
          <table:table-cell table:style-name="表格2.C2" office:value-type="string">
            <text:p text:style-name="P13"><text:span text:style-name="T15">電動機車(電動機車)、小客車、小客貨兩用車等產品，含傳統燃料車、油電混合車與油氣雙燃料車，總重量 3,500公斤或</text:span><text:span text:style-name="T17">9 </text:span><text:span text:style-name="T15">人座以下</text:span><text:span text:style-name="T17">(</text:span><text:span text:style-name="T15">不含廂式客貨兩用車、巡邏車、客車、小型貨車、身心障礙交通車、柴油車、柴油貨車、幼童專用車、復康巴士)(含租賃環保標章小汽車)(小汽車)、彈簧床墊、記憶床墊、乳膠床墊、獨立筒床墊(床墊)、汽油為燃料之重型機車及輕型機車(機車)、不銹鋼保溫瓶、燜燒杯、真空保溫壺、真空保溫杯(重複使用飲料容器)</text:span></text:p>
          </table:table-cell>
        </table:table-row>
        <table:table-row table:style-name="表格2.11">
          <table:covered-table-cell table:style-name="表格2.A1"/>
          <table:table-cell table:style-name="表格2.B2" office:value-type="string">
            <text:p text:style-name="P12">工業類<text:span text:style-name="T10"/></text:p>
          </table:table-cell>
          <table:table-cell table:style-name="表格2.C2" office:value-type="string">
            <text:p text:style-name="P13"><text:span text:style-name="T15">工業型乾式變壓器(乾式變壓器)、工業型電線電纜(電線電纜)、工業型變壓器(配電用變壓器)</text:span></text:p>
          </table:table-cell>
        </table:table-row>
        <table:table-row table:style-name="表格2.12">
          <table:table-cell table:style-name="表格2.A12" table:number-rows-spanned="4" office:value-type="string">
            <text:p text:style-name="P17"><text:span text:style-name="T18">應優先採購項目資再法規定</text:span></text:p>
          </table:table-cell>
          <table:table-cell table:style-name="表格2.B2" office:value-type="string">
            <text:p text:style-name="P16"><text:span text:style-name="T14">辦公室用文具紙張用品</text:span></text:p>
          </table:table-cell>
          <table:table-cell table:style-name="表格2.C2" office:value-type="string">
            <text:p text:style-name="P13"><text:span text:style-name="T19">辦公室自動化(OA)用紙、紙製文具及書寫用紙、衛生用紙</text:span></text:p>
          </table:table-cell>
        </table:table-row>
        <table:table-row table:style-name="表格2.13">
          <table:covered-table-cell table:style-name="表格2.A12"/>
          <table:table-cell table:style-name="表格2.B2" office:value-type="string">
            <text:p text:style-name="P18">辦公室用設備</text:p>
          </table:table-cell>
          <table:table-cell table:style-name="表格2.C2" office:value-type="string">
            <text:p text:style-name="P13"><text:span text:style-name="T19">電腦設備、黑白影印機、傳真機、筆記型電腦</text:span></text:p>
          </table:table-cell>
        </table:table-row>
        <table:table-row table:style-name="表格2.14">
          <table:covered-table-cell table:style-name="表格2.A12"/>
          <table:table-cell table:style-name="表格2.B2" office:value-type="string">
            <text:p text:style-name="P18">電器類</text:p>
          </table:table-cell>
          <table:table-cell table:style-name="表格2.C2" office:value-type="string">
            <text:p text:style-name="P13"><text:span text:style-name="T19">洗衣機、冰箱、冷氣機、除濕機、微波爐、照明設備</text:span></text:p>
          </table:table-cell>
        </table:table-row>
        <table:table-row table:style-name="表格2.15">
          <table:covered-table-cell table:style-name="表格2.A12"/>
          <table:table-cell table:style-name="表格2.B15" office:value-type="string">
            <text:p text:style-name="P18">其他</text:p>
          </table:table-cell>
          <table:table-cell table:style-name="表格2.C15" office:value-type="string">
            <text:p text:style-name="P13"><text:a xlink:type="simple" xlink:href="http://greenliving.epa.gov.tw/greenlife/Products/SearchFProduct.aspx?dp=1&amp;cls=P1&amp;list=27" text:style-name="Internet_20_link" text:visited-style-name="Visited_20_Internet_20_Link"><text:span text:style-name="T19">二段式省水馬桶</text:span></text:a><text:span text:style-name="T19">、堆肥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2" style:display-name="List 2" style:family="paragraph" style:parent-style-name="Standard" style:class="lis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不採共同供應契約採購傳真</dc:title>
    <dc:subject>不採共同供應契約採購傳真</dc:subject>
    <meta:keyword>採購</meta:keyword>
    <meta:keyword>共同供應契約</meta:keyword>
    <dc:description>不使用共同供應契約採購時傳真台灣銀行採購部傳真範例</dc:description>
    <meta:initial-creator>國立成功大學總務處採購組</meta:initial-creator>
    <meta:creation-date>2018-11-21T10:42:00</meta:creation-date>
    <dc:creator>Win7</dc:creator>
    <dc:date>2018-11-21T11:47:00</dc:date>
    <meta:print-date>2018-11-21T10:25:00</meta:print-date>
    <meta:editing-cycles>13</meta:editing-cycles>
    <meta:editing-duration>PT1H5M</meta:editing-duration>
    <meta:document-statistic meta:table-count="2" meta:image-count="0" meta:object-count="0" meta:page-count="2" meta:paragraph-count="47" meta:word-count="1992" meta:character-count="2064" meta:non-whitespace-character-count="2051"/>
    <meta:generator>LibreOffice/25.8.2.1$Windows_X86_64 LibreOffice_project/345526217a4027cb1b9ab39bd7153c8c141a1d64</meta:generator>
  </office:meta>
</office:document-meta>
</file>