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6cm" fo:margin-left="-0.0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6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6.38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917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華康中楷體" style:font-name-asian="華康中楷體" style:font-name-complex="華康中楷體"/>
    </style:style>
    <style:style style:name="T2" style:family="text">
      <style:text-properties style:font-name="華康中楷體" fo:font-size="24pt" style:font-name-asian="華康中楷體" style:font-size-asian="24pt" style:font-name-complex="華康中楷體"/>
    </style:style>
    <style:style style:name="T3" style:family="text">
      <style:text-properties style:font-name="標楷體" fo:font-size="24pt" style:font-name-asian="標楷體" style:font-size-asian="24pt" style:font-name-complex="標楷體"/>
    </style:style>
    <style:style style:name="T4" style:family="text">
      <style:text-properties style:font-name="標楷體" fo:font-size="24pt" style:font-name-asian="標楷體" style:font-size-asian="2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細明體"/>
    </style:style>
    <style:style style:name="T9" style:family="text">
      <style:text-properties style:font-name="標楷體" style:font-name-asian="標楷體" style:font-name-complex="細明體"/>
    </style:style>
    <style:style style:name="T10" style:family="text">
      <style:text-properties style:font-name="標楷體" style:font-name-asian="標楷體" style:font-name-complex="細明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9"/></text:span><text:span text:style-name="T2"><text:s/></text:span><text:span text:style-name="T3">勞務(租賃、維護)明細表</text:span></text:p>
      <text:p text:style-name="Standard"><text:span text:style-name="T5"><text:s text:c="34"/></text:span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  <text:p text:style-name="P5">採 購 名 稱</text:p>
            <text:p text:style-name="P4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6">請 購</text:span><text:span text:style-name="T8"> <text:s/></text:span><text:span text:style-name="T6">單 位</text:span></text:p>
            <text:p text:style-name="P1"><text:span text:style-name="T6">名 </text:span><text:span text:style-name="T8"><text:s text:c="7"/></text:span><text:span text:style-name="T6">稱</text:span></text:p>
          </table:table-cell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項 <text:s/>次</text:p>
          </table:table-cell>
          <table:table-cell table:style-name="表格1.B2" table:number-columns-spanned="3" office:value-type="string">
            <text:p text:style-name="P2"><text:span text:style-name="T8">項 <text:s text:c="2"/>目 <text:s text:c="3"/></text:span><text:span text:style-name="T6">說</text:span><text:span text:style-name="T8"> <text:s text:c="3"/></text:span><text:span text:style-name="T6">明</text:span></text:p>
          </table:table-cell>
          <table:covered-table-cell/>
          <table:covered-table-cell/>
          <table:table-cell table:style-name="表格1.E2" office:value-type="string">
            <text:p text:style-name="P5">數量/單位</text:p>
          </table:table-cell>
        </table:table-row>
        <table:table-row table:style-name="表格1.3">
          <table:table-cell table:style-name="表格1.A3" office:value-type="string">
            <text:p text:style-name="P9"><text:span text:style-name="T6">1.[</text:span><text:span text:style-name="T8">勞務需求]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<text:span text:style-name="T6">2.[</text:span><text:span text:style-name="T8">履約期間]</text:span></text:p>
            <text:p text:style-name="P9"><text:span text:style-name="T8">3.[驗收條件</text:span><text:span text:style-name="T8">]</text:span></text:p>
            <text:p text:style-name="P9"><text:span text:style-name="T8">4.[付款方式]</text:span></text:p>
            <text:p text:style-name="P9"><text:span text:style-name="T8">5.[注意事項]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E3" office:value-type="string">
            <text:p text:style-name="P8"/>
          </table:table-cell>
        </table:table-row>
      </table:table>
      <text:p text:style-name="Standard"><text:span text:style-name="T10">勞務</text:span><text:span text:style-name="T6">明細表第 <text:s text:c="7"/>頁共 <text:s text:c="5"/>頁</text:span><text:span text:style-name="T6"><text:line-break/></text:span></text:p>
      <text:p text:style-name="Standard"><text:span text:style-name="T6">填表人簽章： <text:s text:c="16"/>申請人簽章： <text:s text:c="14"/>單位主管簽章： </text:span></text:p>
      <text:p text:style-name="Standard"><draw:frame draw:style-name="fr1" draw:name="框架1" text:anchor-type="char" svg:x="16.353cm" svg:y="0.762cm" svg:width="1.662cm" draw:z-index="0"><draw:text-box fo:min-height="0cm"><text:p text:style-name="Standard">103.9</text:p></draw:text-box></draw:frame><text:span text:style-name="T6">聯絡電話： <text:s text:c="18"/>聯絡電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務(維護、租賃)規格明細表</dc:title>
    <dc:subject>勞務(維護、租賃)規格明細表</dc:subject>
    <meta:keyword>採購</meta:keyword>
    <meta:keyword>勞務</meta:keyword>
    <meta:keyword>規格明細表</meta:keyword>
    <meta:initial-creator>國立成功大學總務處採購組</meta:initial-creator>
    <meta:creation-date>2004-10-01T13:42:00</meta:creation-date>
    <dc:creator>Win7</dc:creator>
    <dc:date>2014-09-12T10:34:00</dc:date>
    <meta:print-date>2000-10-19T10:54:00</meta:print-date>
    <meta:editing-cycles>8</meta:editing-cycles>
    <meta:editing-duration>PT39M</meta:editing-duration>
    <meta:document-statistic meta:table-count="1" meta:image-count="0" meta:object-count="0" meta:page-count="1" meta:paragraph-count="17" meta:word-count="105" meta:character-count="276" meta:non-whitespace-character-count="119"/>
    <meta:generator>LibreOffice/5.2.2.2$Windows_x86 LibreOffice_project/8f96e87c890bf8fa77463cd4b640a2312823f3ad</meta:generator>
  </office:meta>
</office:document-meta>
</file>