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87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503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2.039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4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style:font-name-asian="標楷體" style:font-size-asian="2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 立 成 功 大 學</text:span><text:span text:style-name="T2"> <text:s text:c="40"/>代表人簽章： <text:s/></text:span></text:p>
      <text:p text:style-name="Standard"><text:span text:style-name="T3">(中英文對照)</text:span><text:span text:style-name="T2"> <text:s text:c="2"/></text:span><text:span text:style-name="T4">進口教育研究用品明細表 <text:s text:c="22"/></text:span><text:span text:style-name="T2">共 <text:s text:c="6"/>頁第 <text:s text:c="6"/>頁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用途</text:p>
          </table:table-cell>
          <table:table-cell table:style-name="表格1.A1" office:value-type="string">
            <text:p text:style-name="P2">進口後存</text:p>
            <text:p text:style-name="P2">放處所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<text:span text:style-name="T5"><text:s text:c="7"/></text:span>學院 <text:s text:c="11"/>系 <text:s text:c="3"/></text:p>
          </table:table-cell>
          <table:table-cell table:style-name="表格1.A2" office:value-type="string">
            <text:p text:style-name="P1"><text:span text:style-name="T5"><text:s text:c="3"/></text:span>學院 <text:s text:c="3"/>系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<text:span text:style-name="T5"><text:s text:c="19"/></text:span>實驗用 <text:s/></text:p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</table:table>
      <text:p text:style-name="P1"><text:span text:style-name="T5"><text:s text:c="80"/></text:span>輸入口岸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268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          （申請進口用品之學校或機關名稱及其印信 ）                                 代表人簽章：  </dc:title>
    <meta:initial-creator>MiTAC Users</meta:initial-creator>
    <meta:creation-date>2005-05-11T16:13:00</meta:creation-date>
    <dc:creator>PC192</dc:creator>
    <dc:date>2005-05-11T16:13:00</dc:date>
    <meta:print-date>2005-05-11T16:12:00</meta:print-date>
    <meta:editing-cycles>2</meta:editing-cycles>
    <meta:document-statistic meta:table-count="1" meta:image-count="0" meta:object-count="0" meta:page-count="1" meta:paragraph-count="12" meta:word-count="63" meta:character-count="286" meta:non-whitespace-character-count="63"/>
    <meta:generator>LibreOffice/5.2.2.2$Windows_x86 LibreOffice_project/8f96e87c890bf8fa77463cd4b640a2312823f3ad</meta:generator>
  </office:meta>
</office:document-meta>
</file>