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, PMingLiU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34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1.94cm"/>
    </style:style>
    <style:style style:name="表格1.I" style:family="table-column">
      <style:table-column-properties style:column-width="3.487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8cm" fo:keep-together="always"/>
    </style:style>
    <style:style style:name="表格1.9" style:family="table-row">
      <style:table-row-properties style:min-row-height="1.531cm" fo:keep-together="always"/>
    </style:style>
    <style:style style:name="表格1.10" style:family="table-row">
      <style:table-row-properties style:min-row-height="4.501cm" fo:keep-together="always"/>
    </style:style>
    <style:style style:name="表格1.11" style:family="table-row">
      <style:table-row-properties style:min-row-height="1.6cm" fo:keep-together="always"/>
    </style:style>
    <style:style style:name="表格1.12" style:family="table-row">
      <style:table-row-properties style:min-row-height="3.501cm" fo:keep-together="always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4.65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423cm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tyle="italic" style:font-name-asian="標楷體" style:font-style-asian="italic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 <text:s text:c="2"/>立 <text:s text:c="2"/>成 <text:s text:c="2"/>功 <text:s text:c="2"/>大 <text:s text:c="2"/>學</text:p>
      <text:p text:style-name="P1">繳 款 通 知 單</text:p>
      <text:p text:style-name="P6"><text:span text:style-name="T4">中華民國 <text:s text:c="2"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經辦人</text:p>
            <text:p text:style-name="P3">（簽章）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I1" office:value-type="string">
            <text:p text:style-name="P15">聯絡電話：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計畫主持人</text:p>
            <text:p text:style-name="P3">（簽章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單位主管</text:p>
            <text:p text:style-name="P3">（簽章）</text:p>
          </table:table-cell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事 <text:s text:c="3"/>由</text:p>
          </table:table-cell>
          <table:table-cell table:style-name="表格1.H2" table:number-columns-spanned="8" office:value-type="string">
            <text:p text:style-name="P9"><text:span text:style-name="T1">科研</text:span><text:span text:style-name="T1">直接外購「 <text:s text:c="27"/>」壹批電匯結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繳款類別</text:p>
          </table:table-cell>
          <table:table-cell table:style-name="表格1.H2" table:number-columns-spanned="8" office:value-type="string">
            <text:p text:style-name="P8"><text:span text:style-name="T1">■暫付款餘款□支出收回□其他</text:span><text:span text:style-name="T5">（繳款經費會計編號： <text:s text:c="2"/></text:span><text:span text:style-name="T5"><text:s text:c="15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收據抬頭</text:p>
            <text:p text:style-name="P3">（繳款人名稱）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借款金額</text:p>
          </table:table-cell>
          <table:table-cell table:style-name="表格1.H2" table:number-columns-spanned="8" office:value-type="string">
            <text:p text:style-name="P8"><text:span text:style-name="T1">新台幣 <text:s text:c="21"/>元整 <text:s text:c="15"/></text:span><text:span text:style-name="T7">TW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支（結匯）</text:p>
            <text:p text:style-name="P3">金 <text:s text:c="3"/>額</text:p>
          </table:table-cell>
          <table:table-cell table:style-name="表格1.H2" table:number-columns-spanned="8" office:value-type="string">
            <text:p text:style-name="P8"><text:span text:style-name="T1">新台幣 <text:s text:c="22"/>元整</text:span><text:span text:style-name="T1"> <text:s text:c="15"/></text:span><text:span text:style-name="T7">TW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繳款金額</text:p>
          </table:table-cell>
          <table:table-cell table:style-name="表格1.H2" table:number-columns-spanned="8" office:value-type="string">
            <text:p text:style-name="P8"><text:span text:style-name="T1">新台幣 <text:s text:c="22"/>元整</text:span><text:span text:style-name="T1"> <text:s text:c="16"/></text:span><text:span text:style-name="T7">TW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出納組</text:p>
          </table:table-cell>
          <table:covered-table-cell/>
          <table:table-cell table:style-name="表格1.A1" table:number-columns-spanned="4" office:value-type="string">
            <text:p text:style-name="P3">預算科目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<text:span text:style-name="T1">主計審核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<text:span text:style-name="T1">主計主任</text:span></text:p>
          </table:table-cell>
          <table:covered-table-cell/>
          <table:table-cell table:style-name="表格1.H2" table:number-columns-spanned="7" office:value-type="string">
            <text:p text:style-name="P11">備 <text:s text:c="7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2" table:number-columns-spanned="7" office:value-type="string">
            <text:p text:style-name="P13">一、請務必填寫收據抬頭（繳款人名稱）。</text:p>
            <text:p text:style-name="P13">二、出納組收到現金及支票時，應開立「收據」予繳款人，作為已繳款之存證。</text:p>
            <text:p text:style-name="P12"><text:span text:style-name="T1">三、凡離職等因素繳回薪資酬勞費時，應檢附「薪資計算表」正本，並請繳款人影印1份交出納組存查，以利核對所得人薪資所得資料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, PMingLiU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立   成   功   大   學</dc:title>
    <meta:initial-creator>PCROOT</meta:initial-creator>
    <meta:creation-date>2016-10-12T11:57:00</meta:creation-date>
    <dc:creator>ACER</dc:creator>
    <dc:date>2016-10-12T11:57:00</dc:date>
    <meta:print-date>2016-10-06T14:14:00</meta:print-date>
    <meta:editing-cycles>2</meta:editing-cycles>
    <meta:document-statistic meta:table-count="1" meta:image-count="0" meta:object-count="0" meta:page-count="1" meta:paragraph-count="32" meta:word-count="271" meta:character-count="489" meta:non-whitespace-character-count="277"/>
    <meta:generator>LibreOffice/5.2.2.2$Windows_x86 LibreOffice_project/8f96e87c890bf8fa77463cd4b640a2312823f3ad</meta:generator>
  </office:meta>
</office:document-meta>
</file>