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 text:start-value="2">
        <style:list-level-properties text:space-before="1.4284in" text:min-label-width="0.5in" text:list-level-position-and-space-mode="label-alignment">
          <style:list-level-label-alignment text:label-followed-by="listtab" fo:margin-left="1.9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4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7" style:num-suffix="." style:num-format="1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1in" text:min-label-width="0.3333in" text:list-level-position-and-space-mode="label-alignment">
          <style:list-level-label-alignment text:label-followed-by="listtab" fo:margin-left="4.428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131in" text:min-label-width="0.5in" text:list-level-position-and-space-mode="label-alignment">
          <style:list-level-label-alignment text:label-followed-by="listtab" fo:margin-left="1.213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7in" text:min-label-width="0.5in" text:list-level-position-and-space-mode="label-alignment">
          <style:list-level-label-alignment text:label-followed-by="listtab" fo:margin-left="1.4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75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line-height="0.1666in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P9" style:parent-style-name="內文" style:list-style-name="LFO14" style:family="paragraph">
      <style:paragraph-properties fo:text-align="justify" style:vertical-align="auto" fo:line-height="0.3055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-WinCharSetFFFF-H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list-style-name="LFO14" style:family="paragraph">
      <style:paragraph-properties style:snap-to-layout-grid="false" style:vertical-align="auto" fo:line-height="0.3055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justify" fo:line-height="0.3055in" fo:margin-left="1.1812in" fo:margin-right="0.0465in" fo:text-indent="-0.5013in">
        <style:tab-stops>
          <style:tab-stop style:type="left" style:position="3.2354in"/>
          <style:tab-stop style:type="left" style:position="4.1937in"/>
        </style:tab-stops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justify" fo:line-height="0.3055in" fo:margin-left="1.1812in" fo:margin-right="0.0465in" fo:text-indent="-0.5013in">
        <style:tab-stops>
          <style:tab-stop style:type="left" style:position="3.2354in"/>
          <style:tab-stop style:type="left" style:position="4.1937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list-style-name="LFO14" style:family="paragraph">
      <style:paragraph-properties style:vertical-align="auto" fo:line-height="0.3055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vertical-align="auto" fo:line-height="0.3055in" fo:margin-left="0.1875in">
        <style:tab-stops/>
      </style:paragraph-properties>
      <style:text-properties style:font-name="標楷體" style:font-name-asian="標楷體" style:font-size-complex="12pt"/>
    </style:style>
    <style:style style:name="TableColumn20" style:family="table-column">
      <style:table-column-properties style:column-width="1.75in"/>
    </style:style>
    <style:style style:name="TableColumn21" style:family="table-column">
      <style:table-column-properties style:column-width="3.3333in"/>
    </style:style>
    <style:style style:name="TableColumn22" style:family="table-column">
      <style:table-column-properties style:column-width="0.625in"/>
    </style:style>
    <style:style style:name="Table19" style:family="table">
      <style:table-properties style:width="5.7083in" fo:margin-left="0.7416in" table:align="left"/>
    </style:style>
    <style:style style:name="TableRow23" style:family="table-row">
      <style:table-row-properties style:min-row-height="0.4465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text-indent="0.12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583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一" style:family="paragraph">
      <style:paragraph-properties style:text-autospace="none" style:vertical-align="bottom" fo:margin-top="0in" fo:margin-bottom="0in" style:line-height-at-least="0.1666in" fo:margin-left="0.2583in" fo:margin-right="0.043in" fo:text-indent="-0.2583in">
        <style:tab-stops>
          <style:tab-stop style:type="left" style:position="0.8152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4" style:parent-style-name="一" style:family="paragraph">
      <style:paragraph-properties style:text-autospace="none" style:vertical-align="bottom" fo:margin-top="0in" fo:margin-bottom="0in" style:line-height-at-least="0.1666in" fo:margin-left="0.2583in" fo:margin-right="0.043in" fo:text-indent="0.0902in">
        <style:tab-stops>
          <style:tab-stop style:type="left" style:position="0.815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504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一" style:family="paragraph">
      <style:paragraph-properties style:text-autospace="none" style:vertical-align="bottom" fo:margin-top="0in" fo:margin-bottom="0in" style:line-height-at-least="0.1666in" fo:margin-left="0.3416in" fo:margin-right="0.043in" fo:text-indent="-0.3416in">
        <style:tab-stops>
          <style:tab-stop style:type="left" style:position="0.7319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791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0.679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0.679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791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0.679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0.679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2562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text-indent="0.12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vertical-align="auto" fo:line-height="0.3055in" fo:margin-left="0.187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14" style:family="paragraph">
      <style:paragraph-properties style:vertical-align="auto" fo:line-height="0.3055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line-height="0.3055in" fo:margin-left="1.1618in" fo:margin-right="0.0465in" fo:text-indent="-0.4833in">
        <style:tab-stops>
          <style:tab-stop style:type="left" style:position="3.2548in"/>
          <style:tab-stop style:type="left" style:position="4.2131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justify" fo:line-height="0.3055in" fo:margin-left="1.1618in" fo:margin-right="0.0465in" fo:text-indent="-0.4833in">
        <style:tab-stops>
          <style:tab-stop style:type="left" style:position="3.2548in"/>
          <style:tab-stop style:type="left" style:position="4.213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3055in" fo:margin-left="1.1618in" fo:margin-right="0.0465in" fo:text-indent="-0.4833in">
        <style:tab-stops>
          <style:tab-stop style:type="left" style:position="3.2548in"/>
          <style:tab-stop style:type="left" style:position="4.2131in"/>
        </style:tab-stops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line-height="0.3055in" fo:margin-left="1.1618in" fo:margin-right="0.0465in" fo:text-indent="-0.4833in">
        <style:tab-stops>
          <style:tab-stop style:type="left" style:position="3.2548in"/>
          <style:tab-stop style:type="left" style:position="4.2131in"/>
        </style:tab-stops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line-height="0.3055in" fo:margin-left="1.1618in" fo:margin-right="0.0465in" fo:text-indent="-0.4833in">
        <style:tab-stops>
          <style:tab-stop style:type="left" style:position="3.2548in"/>
          <style:tab-stop style:type="left" style:position="4.2131in"/>
        </style:tab-stops>
      </style:paragraph-properties>
      <style:text-properties style:font-name="標楷體" style:font-name-asian="標楷體" style:font-size-complex="12pt"/>
    </style:style>
    <style:style style:name="P108" style:parent-style-name="內文" style:list-style-name="LFO14" style:family="paragraph">
      <style:paragraph-properties style:vertical-align="auto" fo:line-height="0.3055in"/>
      <style:text-properties style:font-name="標楷體" style:font-name-asian="標楷體" style:font-size-complex="12pt"/>
    </style:style>
    <style:style style:name="P109" style:parent-style-name="內文" style:list-style-name="LFO19" style:family="paragraph">
      <style:paragraph-properties style:snap-to-layout-grid="false" fo:text-align="justify" fo:line-height="0.3055in" fo:margin-left="1.1666in" fo:margin-right="0.0465in">
        <style:tab-stops>
          <style:tab-stop style:type="left" style:position="0in"/>
          <style:tab-stop style:type="left" style:position="3.25in"/>
          <style:tab-stop style:type="left" style:position="4.2083in"/>
        </style:tab-stops>
      </style:paragraph-properties>
      <style:text-properties style:font-name="標楷體" style:font-name-asian="標楷體" style:font-size-complex="12pt"/>
    </style:style>
    <style:style style:name="P110" style:parent-style-name="內文" style:list-style-name="LFO19" style:family="paragraph">
      <style:paragraph-properties style:snap-to-layout-grid="false" fo:text-align="justify" fo:line-height="0.3055in" fo:margin-left="1.1666in" fo:margin-right="0.0465in">
        <style:tab-stops>
          <style:tab-stop style:type="left" style:position="0in"/>
          <style:tab-stop style:type="left" style:position="3.25in"/>
          <style:tab-stop style:type="left" style:position="4.2083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break-before="page" fo:text-align="end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5" style:parent-style-name="內文" style:family="paragraph">
      <style:text-properties style:font-name-asian="標楷體" fo:font-weight="bold" style:font-weight-asian="bold" style:font-weight-complex="bold"/>
    </style:style>
    <style:style style:name="TableColumn117" style:family="table-column">
      <style:table-column-properties style:column-width="1.3333in" style:use-optimal-column-width="false"/>
    </style:style>
    <style:style style:name="TableColumn118" style:family="table-column">
      <style:table-column-properties style:column-width="0.0416in" style:use-optimal-column-width="false"/>
    </style:style>
    <style:style style:name="TableColumn119" style:family="table-column">
      <style:table-column-properties style:column-width="1.875in" style:use-optimal-column-width="false"/>
    </style:style>
    <style:style style:name="TableColumn120" style:family="table-column">
      <style:table-column-properties style:column-width="0.75in" style:use-optimal-column-width="false"/>
    </style:style>
    <style:style style:name="TableColumn121" style:family="table-column">
      <style:table-column-properties style:column-width="0.8611in" style:use-optimal-column-width="false"/>
    </style:style>
    <style:style style:name="TableColumn122" style:family="table-column">
      <style:table-column-properties style:column-width="0.8611in" style:use-optimal-column-width="false"/>
    </style:style>
    <style:style style:name="TableColumn123" style:family="table-column">
      <style:table-column-properties style:column-width="0.8611in" style:use-optimal-column-width="false"/>
    </style:style>
    <style:style style:name="Table116" style:family="table">
      <style:table-properties style:width="6.5833in" fo:margin-left="0.075in" table:align="left"/>
    </style:style>
    <style:style style:name="TableRow124" style:family="table-row">
      <style:table-row-properties style:min-row-height="0.484in" style:use-optimal-row-height="false" fo:keep-together="always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3069in" style:use-optimal-row-height="false" fo:keep-together="always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Row148" style:family="table-row">
      <style:table-row-properties style:min-row-height="0.3069in" style:use-optimal-row-height="false" fo:keep-together="always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Row163" style:family="table-row">
      <style:table-row-properties style:min-row-height="0.7062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190" style:family="table-row">
      <style:table-row-properties style:min-row-height="0.4881in" style:use-optimal-row-height="false" fo:keep-together="always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>
          <style:tab-stop style:type="left" style:position="1.0652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>
          <style:tab-stop style:type="left" style:position="1.0652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14" style:family="table-row">
      <style:table-row-properties style:min-row-height="0.4923in" style:use-optimal-row-height="false" fo:keep-together="always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0.67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>
          <style:tab-stop style:type="left" style:position="1.065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>
          <style:tab-stop style:type="left" style:position="1.0652in"/>
        </style:tab-stops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29" style:family="table-row">
      <style:table-row-properties style:min-row-height="0.4798in" style:use-optimal-row-height="false" fo:keep-together="always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0.679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46" style:family="table-row">
      <style:table-row-properties style:min-row-height="0.6256in" style:use-optimal-row-height="false" fo:keep-together="always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middle" fo:line-height="0.3194in" fo:margin-left="0.3166in" fo:text-indent="-0.3166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58" style:family="table-row">
      <style:table-row-properties style:min-row-height="0.4736in" style:use-optimal-row-height="false" fo:keep-together="always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middle" fo:line-height="0.3194in" fo:margin-left="0.3694in" fo:text-indent="-0.3694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71" style:family="table-row">
      <style:table-row-properties style:min-row-height="0.4784in" style:use-optimal-row-height="false" fo:keep-together="always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middle" fo:line-height="0.3194in" fo:margin-left="0.3694in" fo:text-indent="-0.3694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84" style:family="table-row">
      <style:table-row-properties style:min-row-height="1.0854in" style:use-optimal-row-height="false" fo:keep-together="always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vertical-align="middle" fo:line-height="0.3194in" fo:margin-left="0.3166in" fo:text-indent="-0.3166in">
        <style:tab-stops/>
      </style:paragraph-properties>
      <style:text-properties style:font-name-asian="標楷體"/>
    </style:style>
    <style:style style:name="TableCell28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middle" fo:line-height="0.3194in" fo:margin-left="0.3166in" fo:text-indent="-0.3166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line-height-at-least="0.2777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style:line-height-at-least="0.2777in" fo:margin-left="0.4166in" fo:margin-right="0.0368in" fo:text-indent="-0.41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科研採購投標廠商評審須知</text:p>
      <text:p text:style-name="P2">（廠商不須簡報）</text:p>
      <text:p text:style-name="P3"><text:span text:style-name="T4">10</text:span><text:span text:style-name="T5">2</text:span><text:span text:style-name="T6">.</text:span><text:span text:style-name="T7">1</text:span><text:span text:style-name="T8">版</text:span></text:p>
      <text:list text:style-name="LFO14" text:continue-numbering="true">
        <text:list-item>
          <text:p text:style-name="P9"><text:span text:style-name="T10">投</text:span><text:span text:style-name="T11">標廠商所提企劃書由</text:span><text:span text:style-name="T12">計畫主持人或請購人</text:span><text:span text:style-name="T13">依招標文件規定辦理書面評審。</text:span></text:p>
        </text:list-item>
        <text:list-item>
          <text:p text:style-name="P14">評審作業：</text:p>
        </text:list-item>
      </text:list>
      <text:p text:style-name="P15">（一）投標文件經審查合於招標文件規定者，始得為評審之對象。</text:p>
      <text:p text:style-name="P16">（二）評審以書面審查進行評分，廠商不必簡報。符合本案招標文件規定之廠商，如有說明需要，本校得通知廠商前來說明。</text:p>
      <text:list text:style-name="LFO14" text:continue-numbering="true">
        <text:list-item>
          <text:p text:style-name="P17">評審標準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評審項目</text:p>
          </table:table-cell>
          <table:table-cell table:style-name="TableCell26">
            <text:p text:style-name="P27">主要評審考量內容</text:p>
          </table:table-cell>
          <table:table-cell table:style-name="TableCell28">
            <text:p text:style-name="P29"><text:span text:style-name="T30">配分</text:span></text:p>
          </table:table-cell>
        </table:table-row>
        <table:table-row table:style-name="TableRow31">
          <table:table-cell table:style-name="TableCell32">
            <text:p text:style-name="P33">一、廠商之信譽及</text:p>
            <text:p text:style-name="P34"><text:span text:style-name="T35">業績</text:span></text:p>
          </table:table-cell>
          <table:table-cell table:style-name="TableCell36">
            <text:p text:style-name="P37"><text:span text:style-name="T38">包含</text:span><text:span text:style-name="T39">廠商</text:span><text:span text:style-name="T40">之</text:span><text:span text:style-name="T41">人力</text:span><text:span text:style-name="T42">、</text:span><text:span text:style-name="T43">經營能力</text:span><text:span text:style-name="T44">、</text:span><text:span text:style-name="T45">聲譽及財務狀況</text:span><text:span text:style-name="T46">、廠商</text:span><text:span text:style-name="T47">相關經驗與</text:span><text:span text:style-name="T48">業績</text:span></text:p>
          </table:table-cell>
          <table:table-cell table:style-name="TableCell49">
            <text:p text:style-name="P50"><text:span text:style-name="T51">20</text:span></text:p>
          </table:table-cell>
        </table:table-row>
        <table:table-row table:style-name="TableRow52">
          <table:table-cell table:style-name="TableCell53">
            <text:p text:style-name="P54">二、企劃書內容完整性及可行性</text:p>
          </table:table-cell>
          <table:table-cell table:style-name="TableCell55">
            <text:p text:style-name="P56"><text:span text:style-name="T57">包含企劃內容</text:span><text:span text:style-name="T58">完整性</text:span><text:span text:style-name="T59">、企劃內容</text:span><text:span text:style-name="T60">可行性</text:span><text:span text:style-name="T61">、企劃內容</text:span><text:span text:style-name="T62">可擴充性</text:span></text:p>
          </table:table-cell>
          <table:table-cell table:style-name="TableCell63">
            <text:p text:style-name="P64"><text:span text:style-name="T65">45</text:span></text:p>
          </table:table-cell>
        </table:table-row>
        <table:table-row table:style-name="TableRow66">
          <table:table-cell table:style-name="TableCell67">
            <text:p text:style-name="P68"><text:span text:style-name="T69">三、價格合理性</text:span></text:p>
          </table:table-cell>
          <table:table-cell table:style-name="TableCell70">
            <text:p text:style-name="P71"><text:span text:style-name="T72">價格明細組成及總標價合理性</text:span></text:p>
          </table:table-cell>
          <table:table-cell table:style-name="TableCell73">
            <text:p text:style-name="P74"><text:span text:style-name="T75">25</text:span></text:p>
          </table:table-cell>
        </table:table-row>
        <table:table-row table:style-name="TableRow76">
          <table:table-cell table:style-name="TableCell77">
            <text:p text:style-name="P78"><text:span text:style-name="T79">四、創新與回饋</text:span></text:p>
          </table:table-cell>
          <table:table-cell table:style-name="TableCell80">
            <text:p text:style-name="P81"><text:span text:style-name="T82">包含創新方式、回饋機制</text:span></text:p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 table:number-columns-spanned="2">
            <text:p text:style-name="P87">總分</text:p>
          </table:table-cell>
          <table:covered-table-cell/>
          <table:table-cell table:style-name="TableCell88">
            <text:p text:style-name="P89">100</text:p>
          </table:table-cell>
        </table:table-row>
      </table:table>
      <text:p text:style-name="P90"/>
      <text:list text:style-name="LFO14" text:continue-numbering="true">
        <text:list-item>
          <text:p text:style-name="P91"><text:span text:style-name="T92">廠商評審方式：</text:span><text:span text:style-name="T93">序位法</text:span></text:p>
        </text:list-item>
      </text:list>
      <text:p text:style-name="P94">（一）評審委員就個別廠商各評審項目及子項分別評分後予以加總，並依加總分數高低轉換為序位。個別廠商之總評分未達70分不得列為議價對象。若所有廠商總評分均未達70分時，則符合需要廠商從缺並廢標。</text:p>
      <text:p text:style-name="P95"><text:span text:style-name="T96">（二）</text:span><text:span text:style-name="T97">評審委員於各評審項目及子項之評分加總轉換為序位後，</text:span><text:span text:style-name="T98">以</text:span><text:span text:style-name="T99">總評分在70分以上之序位值第1名，如其標價合理，無浪費公帑情形，無待協商項目，且經評審委員</text:span><text:span text:style-name="T100">之決定者為符合需要廠商。</text:span><text:span text:style-name="T101">總評分在70分以上之</text:span><text:span text:style-name="T102">序位值</text:span><text:span text:style-name="T103">第2名以後廠商，如其標價合理，無浪費公帑情形，無待協商項目，且經評審委員之決定者，亦得列為符合需要廠商。</text:span><text:span text:style-name="T104">本採購案自合格廠商中擇取至多三家符合需要廠商。</text:span></text:p>
      <text:p text:style-name="P105">（三）符合需要廠商為1家者，以議價方式辦理；符合需要廠商在2家以上者，以依序議價方式辦理。</text:p>
      <text:soft-page-break/>
      <text:p text:style-name="P106">（四）如有2家（含）以上符合需要廠商序位值相同者，以投標價低者優先議價，如投標價相同時擇配分最高項目得分較高分者優先，仍再相同者，抽籤決定之。</text:p>
      <text:p text:style-name="P107">（五）評審評分表如附件。</text:p>
      <text:list text:style-name="LFO14" text:continue-numbering="true">
        <text:list-item>
          <text:p text:style-name="P108">補充說明及規定：</text:p>
        </text:list-item>
      </text:list>
      <text:list text:style-name="LFO19" text:continue-numbering="true">
        <text:list-item>
          <text:list>
            <text:list-item>
              <text:p text:style-name="P109">投標文件澄清：投標文件如有需投標廠商說明者，廠商應如期提出說明，否則影響評分結果。<text:s/></text:p>
            </text:list-item>
            <text:list-item>
              <text:p text:style-name="P110">評審委員名單保密規定：本案未於招標文件中公告評審委員名單，該名單於開始評審前予以保密。廠商不得探詢委員名單。</text:p>
            </text:list-item>
          </text:list>
        </text:list-item>
      </text:list>
      <text:soft-page-break/>
      <text:p text:style-name="P111"><text:span text:style-name="T112">附表一<text:s/></text:span><text:span text:style-name="T113"><text:s text:c="23"/></text:span></text:p>
      <text:p text:style-name="P114">委員評分表</text:p>
      <text:p text:style-name="P115">採購案名：<text:s text:c="48"/>評審日期：<text:s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4">
            <text:p text:style-name="P126">投標廠商</text:p>
          </table:table-cell>
          <table:covered-table-cell/>
          <table:covered-table-cell/>
          <table:covered-table-cell/>
          <table:table-cell table:style-name="TableCell127">
            <text:p text:style-name="P128"><text:span text:style-name="T129">○○</text:span><text:span text:style-name="T130">公司</text:span></text:p>
          </table:table-cell>
          <table:table-cell table:style-name="TableCell131">
            <text:p text:style-name="P132"><text:span text:style-name="T133">○○</text:span><text:span text:style-name="T134">公司</text:span></text:p>
          </table:table-cell>
          <table:table-cell table:style-name="TableCell135">
            <text:p text:style-name="P136"><text:span text:style-name="T137">○○</text:span><text:span text:style-name="T138">公司</text:span></text:p>
          </table:table-cell>
        </table:table-row>
        <table:table-row table:style-name="TableRow139">
          <table:table-cell table:style-name="TableCell140" table:number-columns-spanned="4">
            <text:p text:style-name="P141">投標價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<text:s text:c="2"/></text:span><text:span text:style-name="T152">評比項目</text:span></text:p>
          </table:table-cell>
          <table:table-cell table:style-name="TableCell153" table:number-columns-spanned="2">
            <text:p text:style-name="P154">主要評審考量內容</text:p>
          </table:table-cell>
          <table:covered-table-cell/>
          <table:table-cell table:style-name="TableCell155">
            <text:p text:style-name="P156">配分</text:p>
          </table:table-cell>
          <table:table-cell table:style-name="TableCell157">
            <text:p text:style-name="P158">得分</text:p>
          </table:table-cell>
          <table:table-cell table:style-name="TableCell159">
            <text:p text:style-name="P160">得分</text:p>
          </table:table-cell>
          <table:table-cell table:style-name="TableCell161">
            <text:p text:style-name="P162">得分</text:p>
          </table:table-cell>
        </table:table-row>
        <table:table-row table:style-name="TableRow163">
          <table:table-cell table:style-name="TableCell164">
            <text:p text:style-name="P165"><text:span text:style-name="T166">廠商</text:span><text:span text:style-name="T167">之信譽及業績</text:span></text:p>
          </table:table-cell>
          <table:table-cell table:style-name="TableCell168" table:number-columns-spanned="2">
            <text:p text:style-name="P169"><text:span text:style-name="T170">包含</text:span><text:span text:style-name="T171">廠商</text:span><text:span text:style-name="T172">之</text:span><text:span text:style-name="T173">人力</text:span><text:span text:style-name="T174">、</text:span><text:span text:style-name="T175">經營能力</text:span><text:span text:style-name="T176">、</text:span><text:span text:style-name="T177">聲譽及財務狀況</text:span><text:span text:style-name="T178">、廠商</text:span><text:span text:style-name="T179">相關經驗與</text:span><text:span text:style-name="T180">業績</text:span></text:p>
          </table:table-cell>
          <table:covered-table-cell/>
          <table:table-cell table:style-name="TableCell181">
            <text:p text:style-name="P182"><text:span text:style-name="T183">20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企劃</text:span><text:span text:style-name="T194">書</text:span><text:span text:style-name="T195">內容</text:span><text:span text:style-name="T196">完整性及可行性</text:span></text:p>
          </table:table-cell>
          <table:table-cell table:style-name="TableCell197" table:number-columns-spanned="2">
            <text:p text:style-name="P198"><text:span text:style-name="T199">包含企劃內容</text:span><text:span text:style-name="T200">完整性</text:span><text:span text:style-name="T201">、企劃內容</text:span><text:span text:style-name="T202">可行性</text:span><text:span text:style-name="T203">、企劃內容</text:span><text:span text:style-name="T204">可擴充性</text:span></text:p>
          </table:table-cell>
          <table:covered-table-cell/>
          <table:table-cell table:style-name="TableCell205">
            <text:p text:style-name="P206"><text:span text:style-name="T207">45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價格合理性</text:p>
          </table:table-cell>
          <table:table-cell table:style-name="TableCell217" table:number-columns-spanned="2">
            <text:p text:style-name="P218">價格明細組成及總標價合理性</text:p>
            <text:p text:style-name="P219"/>
          </table:table-cell>
          <table:covered-table-cell/>
          <table:table-cell table:style-name="TableCell220">
            <text:p text:style-name="P221"><text:span text:style-name="T222">25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創新與回饋</text:span></text:p>
          </table:table-cell>
          <table:table-cell table:style-name="TableCell233" table:number-columns-spanned="2">
            <text:p text:style-name="P234">包含創新方式、</text:p>
            <text:p text:style-name="P235">回饋機制</text:p>
            <text:p text:style-name="P236"/>
          </table:table-cell>
          <table:covered-table-cell/>
          <table:table-cell table:style-name="TableCell237">
            <text:p text:style-name="P238"><text:span text:style-name="T239">10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<text:span text:style-name="T249">總分</text:span></text:p>
          </table:table-cell>
          <table:covered-table-cell/>
          <table:covered-table-cell/>
          <table:table-cell table:style-name="TableCell250">
            <text:p text:style-name="P251">1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<text:span text:style-name="T261"><draw:connector draw:type="line" svg:x1="3.92014in" svg:y1="-0.00486in" svg:x2="3.175in" svg:y2="0.44514in" draw:z-index="251657216" draw:id="id0" draw:style-name="a0" draw:name="Line 2" text:anchor-type="paragraph"><svg:title/><svg:desc/></draw:connector></text:span><text:span text:style-name="T262">是否合格</text:span>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<text:span text:style-name="T274"><draw:connector draw:type="line" svg:x1="3.92014in" svg:y1="0.00069in" svg:x2="3.175in" svg:y2="0.45069in" draw:z-index="251658240" draw:id="id1" draw:style-name="a1" draw:name="Line 4" text:anchor-type="paragraph"><svg:title/><svg:desc/></draw:connector></text:span><text:span text:style-name="T275">評定序位</text:span>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評審委員簽名：</text:p>
          </table:table-cell>
          <table:covered-table-cell/>
          <table:table-cell table:style-name="TableCell287" table:number-columns-spanned="5">
            <text:p text:style-name="P288"><text:span text:style-name="T289">審查意見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0"><text:span text:style-name="T291">一、</text:span><text:span text:style-name="T292">評分</text:span><text:span text:style-name="T293">未達70分為</text:span><text:span text:style-name="T294">不合格廠商，不得列為符合需要</text:span><text:span text:style-name="T295">廠商。</text:span></text:p>
      <text:p text:style-name="P296"><text:span text:style-name="T297">二、</text:span><text:span text:style-name="T298">評審結果：</text:span><text:span text:style-name="T299">經評審之決定，第1名符合需要廠商為</text:span><text:span text:style-name="T300">○○公司</text:span><text:span text:style-name="T301">，第2名符合需要廠商為</text:span><text:span text:style-name="T302">○○公司，</text:span><text:span text:style-name="T303">第3名符合需要廠商為</text:span><text:span text:style-name="T304"><text:s/>○○公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style:text-line-through-type="none" style:use-window-font-color="true" fo:font-size="14pt" style:font-size-asian="14pt" style:text-underline-type="none" fo:language="en" fo:country="US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style:text-line-through-type="none" style:use-window-font-color="true" fo:font-size="14pt" style:font-size-asian="14pt" style:text-underline-type="none" fo:language="en" fo:country="US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text-underline-type="non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style:text-line-through-type="none"/>
    </style:style>
    <style:style style:name="WW_CharLFO17LVL1" style:family="text">
      <style:text-properties fo:color="#FF0000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fo:background-color="transparent" style:text-underline-type="none" style:text-emphasize="none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 text:start-value="2">
        <style:list-level-properties text:space-before="1.4284in" text:min-label-width="0.5in" text:list-level-position-and-space-mode="label-alignment">
          <style:list-level-label-alignment text:label-followed-by="listtab" fo:margin-left="1.9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4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7" style:num-suffix="." style:num-format="1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1in" text:min-label-width="0.3333in" text:list-level-position-and-space-mode="label-alignment">
          <style:list-level-label-alignment text:label-followed-by="listtab" fo:margin-left="4.428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131in" text:min-label-width="0.5in" text:list-level-position-and-space-mode="label-alignment">
          <style:list-level-label-alignment text:label-followed-by="listtab" fo:margin-left="1.213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7in" text:min-label-width="0.5in" text:list-level-position-and-space-mode="label-alignment">
          <style:list-level-label-alignment text:label-followed-by="listtab" fo:margin-left="1.4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511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物採購投標須知</dc:title>
    <dc:description/>
    <dc:subject/>
    <meta:initial-creator>周瓊如</meta:initial-creator>
    <dc:creator>meiyi Her</dc:creator>
    <meta:creation-date>2026-03-11T03:06:00Z</meta:creation-date>
    <dc:date>2026-03-11T03:06:00Z</dc:date>
    <meta:print-date>2012-09-07T02:1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2" meta:character-count="1288" meta:row-count="9" meta:non-whitespace-character-count="1098"/>
  </office:meta>
</office:document-meta>
</file>