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0.0562in"/>
    </style:style>
    <style:style style:name="TableColumn16" style:family="table-column">
      <style:table-column-properties style:column-width="1.027in"/>
    </style:style>
    <style:style style:name="TableColumn17" style:family="table-column">
      <style:table-column-properties style:column-width="0.2527in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0.577in"/>
    </style:style>
    <style:style style:name="TableColumn20" style:family="table-column">
      <style:table-column-properties style:column-width="0.2104in"/>
    </style:style>
    <style:style style:name="TableColumn21" style:family="table-column">
      <style:table-column-properties style:column-width="1.9979in"/>
    </style:style>
    <style:style style:name="Table13" style:family="table">
      <style:table-properties style:width="6.625in" fo:margin-left="0.075in" table:align="left"/>
    </style:style>
    <style:style style:name="TableRow22" style:family="table-row">
      <style:table-row-properties style:min-row-height="0.2715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margin-bottom="0.125in" fo:line-height="0.2083in"/>
    </style:style>
    <style:style style:name="T25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25in" fo:margin-bottom="0.125in" fo:line-height="0.208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8" style:family="table-row">
      <style:table-row-properties style:min-row-height="0.2881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125in" fo:margin-bottom="0.125in" fo:line-height="0.2083in"/>
    </style:style>
    <style:style style:name="T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color="#000000" style:letter-kerning="false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 fo:line-height="0.1666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color="#000000" style:letter-kerning="false"/>
    </style:style>
    <style:style style:name="P51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color="#000000" style:letter-kerning="false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text-autospace="none" style:snap-to-layout-grid="false" fo:line-height="0.1666in" fo:margin-left="0.1416in" fo:text-indent="-0.1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widows="2" fo:orphans="2" style:text-autospace="none" style:snap-to-layout-grid="false" fo:line-height="0.1666in" fo:margin-left="0.1416in" fo:text-indent="-0.1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widows="2" fo:orphans="2" style:text-autospace="none" style:snap-to-layout-grid="false" fo:line-height="0.1666in" fo:margin-left="0.1416in" fo:text-indent="-0.1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1" style:parent-style-name="預設段落字型" style:family="text">
      <style:text-properties style:font-name="標楷體" style:font-name-asian="標楷體" style:font-weight-complex="bold" fo:color="#000000"/>
    </style:style>
    <style:style style:name="T72" style:parent-style-name="預設段落字型" style:family="text">
      <style:text-properties style:font-name="標楷體" style:font-name-asian="標楷體" style:font-weight-complex="bold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paragraph-properties fo:line-height="0.1666in" fo:margin-left="0.1416in" fo:text-indent="-0.1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T79" style:parent-style-name="預設段落字型" style:family="text">
      <style:text-properties style:font-name="標楷體" style:font-name-asian="標楷體" fo:color="#000000" style:letter-kerning="false"/>
    </style:style>
    <style:style style:name="T80" style:parent-style-name="預設段落字型" style:family="text">
      <style:text-properties style:font-name="標楷體" style:font-name-asian="標楷體" style:font-weight-complex="bold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Row82" style:family="table-row">
      <style:table-row-properties style:min-row-height="0.5076in"/>
    </style:style>
    <style:style style:name="TableCell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03" style:family="table-row">
      <style:table-row-properties style:min-row-height="0.5833in"/>
    </style:style>
    <style:style style:name="TableCell10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666in"/>
      <style:text-properties style:font-name-asian="標楷體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109" style:parent-style-name="預設段落字型" style:family="text">
      <style:text-properties style:font-name="標楷體" style:font-name-asian="標楷體" style:font-weight-complex="bold" fo:color="#000000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center" fo:line-height="0.1666in"/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8" style:family="table-row">
      <style:table-row-properties style:min-row-height="0.5833in"/>
    </style:style>
    <style:style style:name="TableCell11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/>
    </style:style>
    <style:style style:name="P121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/>
    </style:style>
    <style:style style:name="P122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style:font-name-complex="DFKaiShu-SB-Estd-BF" style:letter-kerning="false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style:font-name-complex="DFKaiShu-SB-Estd-BF" style:letter-kerning="false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style:font-name-complex="DFKaiShu-SB-Estd-BF" style:letter-kerning="false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style:font-name-complex="DFKaiShu-SB-Estd-BF" style:letter-kerning="false"/>
    </style:style>
    <style:style style:name="TableRow132" style:family="table-row">
      <style:table-row-properties style:min-row-height="0.5833in"/>
    </style:style>
    <style:style style:name="TableCell13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/>
    </style:style>
    <style:style style:name="P135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/>
    </style:style>
    <style:style style:name="P136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style:font-name-complex="DFKaiShu-SB-Estd-BF" style:letter-kerning="false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style:font-name-complex="DFKaiShu-SB-Estd-BF" style:letter-kerning="false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style:font-name-complex="DFKaiShu-SB-Estd-BF" style:letter-kerning="false"/>
    </style:style>
    <style:style style:name="TableCell14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style:font-name-complex="DFKaiShu-SB-Estd-BF" style:letter-kerning="false"/>
    </style:style>
    <style:style style:name="TableRow146" style:family="table-row">
      <style:table-row-properties style:min-row-height="0.5833in"/>
    </style:style>
    <style:style style:name="TableCell147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/>
    </style:style>
    <style:style style:name="P149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/>
    </style:style>
    <style:style style:name="P150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style:font-name-complex="DFKaiShu-SB-Estd-BF" style:letter-kerning="false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style:font-name-complex="DFKaiShu-SB-Estd-BF" style:letter-kerning="false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style:font-name-complex="DFKaiShu-SB-Estd-BF" style:letter-kerning="false"/>
    </style:style>
    <style:style style:name="TableCell15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style:font-name-complex="DFKaiShu-SB-Estd-BF" style:letter-kerning="false"/>
    </style:style>
    <style:style style:name="TableRow160" style:family="table-row">
      <style:table-row-properties style:min-row-height="0.5833in"/>
    </style:style>
    <style:style style:name="TableCell16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/>
    </style:style>
    <style:style style:name="P163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/>
    </style:style>
    <style:style style:name="P164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style:font-name-complex="DFKaiShu-SB-Estd-BF" style:letter-kerning="false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style:font-name-complex="DFKaiShu-SB-Estd-BF" style:letter-kerning="false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style:font-name-complex="DFKaiShu-SB-Estd-BF" style:letter-kerning="false"/>
    </style:style>
    <style:style style:name="TableCell17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style:font-name-complex="DFKaiShu-SB-Estd-BF" style:letter-kerning="false"/>
    </style:style>
    <style:style style:name="TableRow174" style:family="table-row">
      <style:table-row-properties style:min-row-height="0.5833in"/>
    </style:style>
    <style:style style:name="TableCell17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/>
    </style:style>
    <style:style style:name="P177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/>
    </style:style>
    <style:style style:name="P178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style:font-name-complex="DFKaiShu-SB-Estd-BF" style:letter-kerning="false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style:font-name-complex="DFKaiShu-SB-Estd-BF" style:letter-kerning="false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style:font-name-complex="DFKaiShu-SB-Estd-BF" style:letter-kerning="false"/>
    </style:style>
    <style:style style:name="TableCell18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style:font-name-complex="DFKaiShu-SB-Estd-BF" style:letter-kerning="false"/>
    </style:style>
    <style:style style:name="TableRow188" style:family="table-row">
      <style:table-row-properties style:min-row-height="0.5833in"/>
    </style:style>
    <style:style style:name="TableCell18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/>
    </style:style>
    <style:style style:name="P191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/>
    </style:style>
    <style:style style:name="P192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style:font-name-complex="DFKaiShu-SB-Estd-BF" style:letter-kerning="false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style:font-name-complex="DFKaiShu-SB-Estd-BF" style:letter-kerning="false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 style:font-name-complex="DFKaiShu-SB-Estd-BF" style:letter-kerning="false"/>
    </style:style>
    <style:style style:name="TableCell20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style:font-name-complex="DFKaiShu-SB-Estd-BF" style:letter-kerning="false"/>
    </style:style>
    <style:style style:name="TableRow202" style:family="table-row">
      <style:table-row-properties style:min-row-height="0.5833in"/>
    </style:style>
    <style:style style:name="TableCell203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/>
    </style:style>
    <style:style style:name="P205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/>
    </style:style>
    <style:style style:name="P206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/>
    </style:style>
    <style:style style:name="TableCell207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style:font-name-complex="DFKaiShu-SB-Estd-BF" style:letter-kerning="false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/>
    </style:style>
    <style:style style:name="TableCell21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style:font-name-complex="DFKaiShu-SB-Estd-BF" style:letter-kerning="false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style:font-name-complex="DFKaiShu-SB-Estd-BF" style:letter-kerning="false"/>
    </style:style>
    <style:style style:name="TableCell214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style:font-name-complex="DFKaiShu-SB-Estd-BF" style:letter-kerning="false"/>
    </style:style>
    <style:style style:name="TableRow216" style:family="table-row">
      <style:table-row-properties style:min-row-height="0.4569in"/>
    </style:style>
    <style:style style:name="TableCell2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style:font-name-complex="DFKaiShu-SB-Estd-BF" style:letter-kerning="false"/>
    </style:style>
    <style:style style:name="TableCell2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style:font-name-complex="DFKaiShu-SB-Estd-BF" style:letter-kerning="false"/>
    </style:style>
    <style:style style:name="TableCell22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style:font-name-complex="DFKaiShu-SB-Estd-BF" style:letter-kerning="false"/>
    </style:style>
    <style:style style:name="TableRow223" style:family="table-row">
      <style:table-row-properties style:min-row-height="0.6402in"/>
    </style:style>
    <style:style style:name="TableCell22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style:font-name-complex="DFKaiShu-SB-Estd-BF" style:letter-kerning="false"/>
    </style:style>
    <style:style style:name="TableCell2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style:font-name-complex="DFKaiShu-SB-Estd-BF" style:letter-kerning="false"/>
    </style:style>
    <style:style style:name="TableCell22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style:font-name-complex="DFKaiShu-SB-Estd-BF" style:letter-kerning="false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0.10833in" svg:y="-0.43819in" svg:width="1.02083in" svg:height="0.42708in" style:rel-width="scale" style:rel-height="scale"><draw:text-box><text:p text:style-name="P4">密 <text:s/>件</text:p></draw:text-box><svg:title/><svg:desc/></draw:frame></text:span><text:span text:style-name="T5">國立成功大學</text:span><text:span text:style-name="T6">科研採購</text:span><text:span text:style-name="T7">審</text:span><text:span text:style-name="T8">查</text:span><text:span text:style-name="T9">小組</text:span><text:span text:style-name="T10">委員</text:span><text:span text:style-name="T11">核定</text:span><text:span text:style-name="T12">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採購案名稱</text:span>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預算金額</text:p>
          </table:table-cell>
          <table:table-cell table:style-name="TableCell31" table:number-columns-spanned="7">
            <text:p text:style-name="P32"><text:span text:style-name="T33">NTD</text:span><text:span text:style-name="T34">：</text:span><text:span text:style-name="T35"><text:s text:c="34"/></text:span><text:span text:style-name="T3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依據</text:p>
          </table:table-cell>
          <table:table-cell table:style-name="TableCell40" table:number-columns-spanned="7">
            <text:p text:style-name="P41"><text:span text:style-name="T42">科學技術基本法、科學技術研究發展採購監督管理辦法、</text:span><text:span text:style-name="T43">國立</text:span><text:span text:style-name="T44">成功</text:span><text:span text:style-name="T45">大學科</text:span><text:span text:style-name="T46">技研發</text:span><text:span text:style-name="T47">採購作業要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審查小組</text:p>
            <text:p text:style-name="P51">組成及決議</text:p>
          </table:table-cell>
          <table:table-cell table:style-name="TableCell52" table:number-columns-spanned="7">
            <text:p text:style-name="P53"><text:span text:style-name="T54">1</text:span><text:span text:style-name="T55">.</text:span><text:span text:style-name="T56">審查小組</text:span><text:span text:style-name="T57">由請購單位成立，</text:span><text:span text:style-name="T58">應於採購案開標前核定之。</text:span></text:p>
            <text:p text:style-name="P59"><text:span text:style-name="T60">2.</text:span><text:span text:style-name="T61">審查小組置委員至少五人，由本校教師、編制內職員、聘任人員或校外專家學者組成。由請購單位提出委員建議名單，</text:span><text:span text:style-name="T62">校長或其授權人核定</text:span><text:span text:style-name="T63">。</text:span><text:span text:style-name="T64">(審查小組不得由學生擔任</text:span><text:span text:style-name="T65">且審查委員專長應與本採購案相關</text:span><text:span text:style-name="T66">)</text:span></text:p>
            <text:p text:style-name="P67"><text:span text:style-name="T68">3</text:span><text:span text:style-name="T69">.</text:span><text:span text:style-name="T70">審查小組</text:span><text:span text:style-name="T71">設置召集人</text:span><text:span text:style-name="T72">一人</text:span><text:span text:style-name="T73">，並為主席。</text:span></text:p>
            <text:p text:style-name="P74"><text:span text:style-name="T75">4</text:span><text:span text:style-name="T76">.</text:span><text:span text:style-name="T77">審查小組成員需全程參與審查，不得代理，</text:span><text:span text:style-name="T78">審</text:span><text:span text:style-name="T79">查</text:span><text:span text:style-name="T80">小組</text:span><text:span text:style-name="T81">之評分及決議，應有委員總額二分之一以上出席，出席委員過半數之同意行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<text:span text:style-name="T85">本案擬成立審查小組</text:span><text:span text:style-name="T86">委員</text:span><text:span text:style-name="T87"><text:s text:c="3"/>位</text:span><text:span text:style-name="T88">，</text:span><text:span text:style-name="T89">建議委員名單 <text:s text:c="3"/>位如下表，</text:span><text:span text:style-name="T90">請</text:span><text:span text:style-name="T91"><text:s/></text:span><text:span text:style-name="T92">鈞長勾選正取 <text:s text:c="3"/>人，備取 <text:s text:c="2"/>人，並</text:span><text:span text:style-name="T93">勾選</text:span><text:span text:style-name="T94">委員</text:span><text:span text:style-name="T95">其中</text:span><text:span text:style-name="T96">1</text:span><text:span text:style-name="T97">人為召集人。</text:span></text:p>
            <text:p text:style-name="P98"><text:span text:style-name="T99">(註：以下</text:span><text:span text:style-name="T100">使用單位</text:span><text:span text:style-name="T101">得視建議名單增加，自行增加欄位</text:span><text:span text:style-name="T1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勾選(序號)</text:p>
          </table:table-cell>
          <table:covered-table-cell/>
          <table:table-cell table:style-name="TableCell106" table:number-columns-spanned="2">
            <text:p text:style-name="P107"><text:span text:style-name="T108">審查</text:span><text:span text:style-name="T109">委員</text:span><text:span text:style-name="T110">姓名</text:span></text:p>
            <text:p text:style-name="P111">服<text:s/>務<text:s/>單<text:s/>位</text:p>
          </table:table-cell>
          <table:covered-table-cell/>
          <table:table-cell table:style-name="TableCell112">
            <text:p text:style-name="P113">職<text:s text:c="2"/>稱</text:p>
          </table:table-cell>
          <table:table-cell table:style-name="TableCell114" table:number-columns-spanned="2">
            <text:p text:style-name="P115">內外聘</text:p>
          </table:table-cell>
          <table:covered-table-cell/>
          <table:table-cell table:style-name="TableCell116">
            <text:p text:style-name="P117">專 <text:s text:c="2"/>長<text:s/></text:p>
          </table:table-cell>
        </table:table-row>
        <table:table-row table:style-name="TableRow118">
          <table:table-cell table:style-name="TableCell119" table:number-columns-spanned="2">
            <text:p text:style-name="P120">□正取( <text:s text:c="3"/>)</text:p>
            <text:p text:style-name="P121">□備取( <text:s text:c="3"/>)</text:p>
            <text:p text:style-name="P122">□召集人 <text:s/>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>□內聘</text:p>
            <text:p text:style-name="P129">□外聘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□正取( <text:s text:c="3"/>)</text:p>
            <text:p text:style-name="P135">□備取( <text:s text:c="3"/>)</text:p>
            <text:p text:style-name="P136">□召集人 <text:s/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>□內聘</text:p>
            <text:p text:style-name="P143">□外聘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□正取( <text:s text:c="3"/>)</text:p>
            <text:p text:style-name="P149">□備取( <text:s text:c="3"/>)</text:p>
            <text:p text:style-name="P150">□召集人 <text:s/>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>□內聘</text:p>
            <text:p text:style-name="P157">□外聘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□正取( <text:s text:c="3"/>)</text:p>
            <text:p text:style-name="P163">□備取( <text:s text:c="3"/>)</text:p>
            <text:p text:style-name="P164">□召集人 <text:s/>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>□內聘</text:p>
            <text:p text:style-name="P171">□外聘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□正取( <text:s text:c="3"/>)</text:p>
            <text:p text:style-name="P177">□備取( <text:s text:c="3"/>)</text:p>
            <text:p text:style-name="P178">□召集人 <text:s/>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>□內聘</text:p>
            <text:p text:style-name="P185">□外聘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□正取( <text:s text:c="3"/>)</text:p>
            <text:p text:style-name="P191">□備取( <text:s text:c="3"/>)</text:p>
            <text:p text:style-name="P192">□召集人 <text:s/>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>□內聘</text:p>
            <text:p text:style-name="P199">□外聘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□正取( <text:s text:c="3"/>)</text:p>
            <text:p text:style-name="P205">□備取( <text:s text:c="3"/>)</text:p>
            <text:p text:style-name="P206">□召集人 <text:s/>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>□內聘</text:p>
            <text:p text:style-name="P213">□外聘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3">
            <text:p text:style-name="P218">請購人簽章</text:p>
          </table:table-cell>
          <table:covered-table-cell/>
          <table:covered-table-cell/>
          <table:table-cell table:style-name="TableCell219" table:number-columns-spanned="3">
            <text:p text:style-name="P220">計畫主持人簽章</text:p>
          </table:table-cell>
          <table:covered-table-cell/>
          <table:covered-table-cell/>
          <table:table-cell table:style-name="TableCell221" table:number-columns-spanned="2">
            <text:p text:style-name="P222">單位主管簽章</text:p>
          </table:table-cell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</table:table>
      <text:p text:style-name="內文"><text:span text:style-name="T230">校長或其授權人</text:span><text:span text:style-name="T231">核定簽章</text:span><text:span text:style-name="T232">：</text:span><text:span text:style-name="T233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評審委員會委員名單</dc:title>
    <dc:description/>
    <dc:subject/>
    <meta:initial-creator>Customer</meta:initial-creator>
    <dc:creator>meiyi Her</dc:creator>
    <meta:creation-date>2026-03-11T03:02:00Z</meta:creation-date>
    <dc:date>2026-03-11T03:02:00Z</dc:date>
    <meta:print-date>2010-10-05T07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