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 text:start-value="2">
        <style:list-level-properties text:space-before="1.4284in" text:min-label-width="0.5in" text:list-level-position-and-space-mode="label-alignment">
          <style:list-level-label-alignment text:label-followed-by="listtab" fo:margin-left="1.9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4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7" style:num-suffix="." style:num-format="1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1in" text:min-label-width="0.3333in" text:list-level-position-and-space-mode="label-alignment">
          <style:list-level-label-alignment text:label-followed-by="listtab" fo:margin-left="4.428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131in" text:min-label-width="0.5in" text:list-level-position-and-space-mode="label-alignment">
          <style:list-level-label-alignment text:label-followed-by="listtab" fo:margin-left="1.213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7in" text:min-label-width="0.5in" text:list-level-position-and-space-mode="label-alignment">
          <style:list-level-label-alignment text:label-followed-by="listtab" fo:margin-left="1.4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78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P10" style:parent-style-name="內文" style:list-style-name="LFO14" style:family="paragraph">
      <style:paragraph-properties fo:text-align="justify" style:vertical-align="auto" fo:line-height="0.3055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-WinCharSetFFFF-H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list-style-name="LFO14" style:family="paragraph">
      <style:paragraph-properties style:snap-to-layout-grid="false" style:vertical-align="auto" fo:line-height="0.3055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style:vertical-align="auto" fo:line-height="0.3055in" fo:margin-left="0.5937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justify" fo:line-height="0.3055in" fo:margin-left="1.0819in" fo:margin-right="0.0465in" fo:text-indent="-0.5in">
        <style:tab-stops>
          <style:tab-stop style:type="left" style:position="3.3347in"/>
          <style:tab-stop style:type="left" style:position="4.293in"/>
        </style:tab-stops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text-align="justify" fo:line-height="0.3055in" fo:margin-left="1.0819in" fo:margin-right="0.0465in" fo:text-indent="-0.5in">
        <style:tab-stops>
          <style:tab-stop style:type="left" style:position="3.3347in"/>
          <style:tab-stop style:type="left" style:position="4.293in"/>
        </style:tab-stops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justify" fo:line-height="0.3055in" fo:margin-left="1.0819in" fo:margin-right="0.0465in" fo:text-indent="-0.5in">
        <style:tab-stops>
          <style:tab-stop style:type="left" style:position="3.3347in"/>
          <style:tab-stop style:type="left" style:position="4.293in"/>
        </style:tab-stops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line-height="0.3055in" fo:margin-left="1.0819in" fo:margin-right="0.0465in" fo:text-indent="-0.5in">
        <style:tab-stops>
          <style:tab-stop style:type="left" style:position="3.3347in"/>
          <style:tab-stop style:type="left" style:position="4.293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fo:line-height="0.3055in" fo:margin-left="1.0819in" fo:margin-right="0.0465in" fo:text-indent="-0.5in">
        <style:tab-stops>
          <style:tab-stop style:type="left" style:position="3.3347in"/>
          <style:tab-stop style:type="left" style:position="4.293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14" style:family="paragraph">
      <style:paragraph-properties style:vertical-align="auto" fo:line-height="0.3055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vertical-align="auto" fo:line-height="0.3055in" fo:margin-left="0.1875in">
        <style:tab-stops/>
      </style:paragraph-properties>
      <style:text-properties style:font-name="標楷體" style:font-name-asian="標楷體" style:font-size-complex="12pt"/>
    </style:style>
    <style:style style:name="TableColumn27" style:family="table-column">
      <style:table-column-properties style:column-width="1.75in"/>
    </style:style>
    <style:style style:name="TableColumn28" style:family="table-column">
      <style:table-column-properties style:column-width="3.3333in"/>
    </style:style>
    <style:style style:name="TableColumn29" style:family="table-column">
      <style:table-column-properties style:column-width="0.625in"/>
    </style:style>
    <style:style style:name="Table26" style:family="table">
      <style:table-properties style:width="5.7083in" fo:margin-left="0.7416in" table:align="left"/>
    </style:style>
    <style:style style:name="TableRow30" style:family="table-row">
      <style:table-row-properties style:min-row-height="0.4465in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text-indent="0.1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583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一" style:family="paragraph">
      <style:paragraph-properties style:text-autospace="none" style:vertical-align="bottom" fo:margin-top="0in" fo:margin-bottom="0in" style:line-height-at-least="0.1666in" fo:margin-left="0.2583in" fo:margin-right="0.043in" fo:text-indent="-0.2583in">
        <style:tab-stops>
          <style:tab-stop style:type="left" style:position="0.8152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1" style:parent-style-name="一" style:family="paragraph">
      <style:paragraph-properties style:text-autospace="none" style:vertical-align="bottom" fo:margin-top="0in" fo:margin-bottom="0in" style:line-height-at-least="0.1666in" fo:margin-left="0.2583in" fo:margin-right="0.043in" fo:text-indent="0.0902in">
        <style:tab-stops>
          <style:tab-stop style:type="left" style:position="0.815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504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一" style:family="paragraph">
      <style:paragraph-properties style:text-autospace="none" style:vertical-align="bottom" fo:margin-top="0in" fo:margin-bottom="0in" style:line-height-at-least="0.1666in" fo:margin-left="0.3416in" fo:margin-right="0.043in" fo:text-indent="-0.3416in">
        <style:tab-stops>
          <style:tab-stop style:type="left" style:position="0.7319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3791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0.679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0.679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79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0.679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0.679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791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0.6798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0.6798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2562in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text-indent="0.12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vertical-align="auto" fo:line-height="0.3055in" fo:margin-left="0.1875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list-style-name="LFO14" style:family="paragraph">
      <style:paragraph-properties style:vertical-align="auto" fo:line-height="0.305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line-height="0.3055in" fo:margin-left="1.1618in" fo:margin-right="0.0465in" fo:text-indent="-0.4833in">
        <style:tab-stops>
          <style:tab-stop style:type="left" style:position="3.2548in"/>
          <style:tab-stop style:type="left" style:position="4.2131in"/>
        </style:tab-stops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line-height="0.3055in" fo:margin-left="1.1618in" fo:margin-right="0.0465in" fo:text-indent="-0.4833in">
        <style:tab-stops>
          <style:tab-stop style:type="left" style:position="3.2548in"/>
          <style:tab-stop style:type="left" style:position="4.213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3055in" fo:margin-left="1.1618in" fo:margin-right="0.0465in" fo:text-indent="-0.4833in">
        <style:tab-stops>
          <style:tab-stop style:type="left" style:position="3.2548in"/>
          <style:tab-stop style:type="left" style:position="4.2131in"/>
        </style:tab-stops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justify" fo:line-height="0.3055in" fo:margin-left="1.1618in" fo:margin-right="0.0465in" fo:text-indent="-0.4833in">
        <style:tab-stops>
          <style:tab-stop style:type="left" style:position="3.2548in"/>
          <style:tab-stop style:type="left" style:position="4.2131in"/>
        </style:tab-stops>
      </style:paragraph-properties>
      <style:text-properties style:font-name="標楷體" style:font-name-asian="標楷體" style:font-size-complex="12pt"/>
    </style:style>
    <style:style style:name="P129" style:parent-style-name="內文" style:list-style-name="LFO14" style:family="paragraph">
      <style:paragraph-properties style:vertical-align="auto" fo:line-height="0.3055in"/>
      <style:text-properties style:font-name="標楷體" style:font-name-asian="標楷體" style:font-size-complex="12pt"/>
    </style:style>
    <style:style style:name="P130" style:parent-style-name="內文" style:list-style-name="LFO19" style:family="paragraph">
      <style:paragraph-properties style:snap-to-layout-grid="false" fo:text-align="justify" fo:line-height="0.3055in" fo:margin-left="1.1666in" fo:margin-right="0.0465in">
        <style:tab-stops>
          <style:tab-stop style:type="left" style:position="0in"/>
          <style:tab-stop style:type="left" style:position="3.25in"/>
          <style:tab-stop style:type="left" style:position="4.2083in"/>
        </style:tab-stops>
      </style:paragraph-properties>
      <style:text-properties style:font-name="標楷體" style:font-name-asian="標楷體" style:font-size-complex="12pt"/>
    </style:style>
    <style:style style:name="P131" style:parent-style-name="內文" style:list-style-name="LFO19" style:family="paragraph">
      <style:paragraph-properties style:snap-to-layout-grid="false" fo:text-align="justify" fo:line-height="0.3055in" fo:margin-left="1.1666in" fo:margin-right="0.0465in">
        <style:tab-stops>
          <style:tab-stop style:type="left" style:position="0in"/>
          <style:tab-stop style:type="left" style:position="3.25in"/>
          <style:tab-stop style:type="left" style:position="4.2083in"/>
        </style:tab-stops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break-before="page" fo:text-align="end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6" style:parent-style-name="內文" style:family="paragraph">
      <style:text-properties style:font-name-asian="標楷體" fo:font-weight="bold" style:font-weight-asian="bold" style:font-weight-complex="bold"/>
    </style:style>
    <style:style style:name="TableColumn138" style:family="table-column">
      <style:table-column-properties style:column-width="1.3333in" style:use-optimal-column-width="false"/>
    </style:style>
    <style:style style:name="TableColumn139" style:family="table-column">
      <style:table-column-properties style:column-width="0.0416in" style:use-optimal-column-width="false"/>
    </style:style>
    <style:style style:name="TableColumn140" style:family="table-column">
      <style:table-column-properties style:column-width="1.875in" style:use-optimal-column-width="false"/>
    </style:style>
    <style:style style:name="TableColumn141" style:family="table-column">
      <style:table-column-properties style:column-width="0.75in" style:use-optimal-column-width="false"/>
    </style:style>
    <style:style style:name="TableColumn142" style:family="table-column">
      <style:table-column-properties style:column-width="0.8611in" style:use-optimal-column-width="false"/>
    </style:style>
    <style:style style:name="TableColumn143" style:family="table-column">
      <style:table-column-properties style:column-width="0.8611in" style:use-optimal-column-width="false"/>
    </style:style>
    <style:style style:name="TableColumn144" style:family="table-column">
      <style:table-column-properties style:column-width="0.8611in" style:use-optimal-column-width="false"/>
    </style:style>
    <style:style style:name="Table137" style:family="table">
      <style:table-properties style:width="6.5833in" fo:margin-left="0.075in" table:align="left"/>
    </style:style>
    <style:style style:name="TableRow145" style:family="table-row">
      <style:table-row-properties style:min-row-height="0.484in" style:use-optimal-row-height="false" fo:keep-together="always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3069in" style:use-optimal-row-height="false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Row169" style:family="table-row">
      <style:table-row-properties style:min-row-height="0.3069in" style:use-optimal-row-height="false" fo:keep-together="always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Row184" style:family="table-row">
      <style:table-row-properties style:min-row-height="0.7062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11" style:family="table-row">
      <style:table-row-properties style:min-row-height="0.4881in" style:use-optimal-row-height="false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>
          <style:tab-stop style:type="left" style:position="1.0652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>
          <style:tab-stop style:type="left" style:position="1.065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36" style:family="table-row">
      <style:table-row-properties style:min-row-height="0.4923in" style:use-optimal-row-height="false" fo:keep-together="always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0.67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>
          <style:tab-stop style:type="left" style:position="1.065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41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>
          <style:tab-stop style:type="left" style:position="1.0652in"/>
        </style:tab-stops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51" style:family="table-row">
      <style:table-row-properties style:min-row-height="0.4798in" style:use-optimal-row-height="false" fo:keep-together="always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0.6798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57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58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68" style:family="table-row">
      <style:table-row-properties style:min-row-height="0.4798in" style:use-optimal-row-height="false" fo:keep-together="always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0.67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-asian="標楷體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81" style:family="table-row">
      <style:table-row-properties style:min-row-height="0.6256in" style:use-optimal-row-height="false" fo:keep-together="always"/>
    </style:style>
    <style:style style:name="TableCell2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middle" fo:line-height="0.3194in" fo:margin-left="0.3166in" fo:text-indent="-0.3166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93" style:family="table-row">
      <style:table-row-properties style:min-row-height="0.4736in" style:use-optimal-row-height="false" fo:keep-together="always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middle" fo:line-height="0.3194in" fo:margin-left="0.3694in" fo:text-indent="-0.3694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306" style:family="table-row">
      <style:table-row-properties style:min-row-height="0.4784in" style:use-optimal-row-height="false" fo:keep-together="always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middle" fo:line-height="0.3194in" fo:margin-left="0.3694in" fo:text-indent="-0.3694in">
        <style:tab-stops/>
      </style:paragraph-properties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319" style:family="table-row">
      <style:table-row-properties style:min-row-height="1.0854in" style:use-optimal-row-height="false" fo:keep-together="always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middle" fo:line-height="0.3194in" fo:margin-left="0.3166in" fo:text-indent="-0.3166in">
        <style:tab-stops/>
      </style:paragraph-properties>
      <style:text-properties style:font-name-asian="標楷體"/>
    </style:style>
    <style:style style:name="TableCell32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middle" fo:line-height="0.3194in" fo:margin-left="0.3166in" fo:text-indent="-0.3166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line-height-at-least="0.2777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weight-complex="bold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style:line-height-at-least="0.2777in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科研採購投標廠商評審須知</text:p>
      <text:p text:style-name="P3">（廠商須出席簡報）</text:p>
      <text:p text:style-name="P4"><text:span text:style-name="T5">10</text:span><text:span text:style-name="T6">2</text:span><text:span text:style-name="T7">.</text:span><text:span text:style-name="T8">1</text:span><text:span text:style-name="T9">版</text:span></text:p>
      <text:list text:style-name="LFO14" text:continue-numbering="true">
        <text:list-item>
          <text:p text:style-name="P10"><text:span text:style-name="T11">投標廠商</text:span><text:span text:style-name="T12">所提企劃書由</text:span><text:span text:style-name="T13">計畫主持人或請購人</text:span><text:span text:style-name="T14">依招標文件規定辦理書面評審</text:span><text:span text:style-name="T15">，廠商須出席簡報及詢答</text:span><text:span text:style-name="T16">。</text:span></text:p>
        </text:list-item>
        <text:list-item>
          <text:p text:style-name="P17">評審作業：</text:p>
        </text:list-item>
      </text:list>
      <text:p text:style-name="P18">（一）投標文件經審查合於招標文件規定者，始得為評審之對象。</text:p>
      <text:p text:style-name="P19">（二）另行通知廠商簡報及答詢時間、地點與次序。</text:p>
      <text:p text:style-name="P20">（三）本校僅提供投影機及布幕，其他簡報所需設備由廠商自行準備。</text:p>
      <text:p text:style-name="P21">（四）簡報時間以20分鐘、答詢時間以5分鐘為原則。</text:p>
      <text:p text:style-name="P22">（五）簡報之先後次序：按本校收訖企劃書次序為準；若遇無效標者，依序遞補。</text:p>
      <text:p text:style-name="P23">（六）廠商未出席簡報及詢答，則評審項目之簡報與詢答以0分計算。</text:p>
      <text:list text:style-name="LFO14" text:continue-numbering="true">
        <text:list-item>
          <text:p text:style-name="P24">評審標準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評審項目</text:p>
          </table:table-cell>
          <table:table-cell table:style-name="TableCell33">
            <text:p text:style-name="P34">主要評審考量內容</text:p>
          </table:table-cell>
          <table:table-cell table:style-name="TableCell35">
            <text:p text:style-name="P36"><text:span text:style-name="T37">配分</text:span></text:p>
          </table:table-cell>
        </table:table-row>
        <table:table-row table:style-name="TableRow38">
          <table:table-cell table:style-name="TableCell39">
            <text:p text:style-name="P40">一、廠商之信譽及</text:p>
            <text:p text:style-name="P41"><text:span text:style-name="T42">業績</text:span></text:p>
          </table:table-cell>
          <table:table-cell table:style-name="TableCell43">
            <text:p text:style-name="P44"><text:span text:style-name="T45">包含</text:span><text:span text:style-name="T46">廠商</text:span><text:span text:style-name="T47">之</text:span><text:span text:style-name="T48">人力</text:span><text:span text:style-name="T49">、</text:span><text:span text:style-name="T50">經營能力</text:span><text:span text:style-name="T51">、</text:span><text:span text:style-name="T52">聲譽及財務狀況</text:span><text:span text:style-name="T53">、廠商</text:span><text:span text:style-name="T54">相關經驗與</text:span><text:span text:style-name="T55">業績</text:span></text:p>
          </table:table-cell>
          <table:table-cell table:style-name="TableCell56">
            <text:p text:style-name="P57"><text:span text:style-name="T58">15</text:span></text:p>
          </table:table-cell>
        </table:table-row>
        <table:table-row table:style-name="TableRow59">
          <table:table-cell table:style-name="TableCell60">
            <text:p text:style-name="P61">二、企劃書內容完整性及可行性</text:p>
          </table:table-cell>
          <table:table-cell table:style-name="TableCell62">
            <text:p text:style-name="P63"><text:span text:style-name="T64">包含企劃內容</text:span><text:span text:style-name="T65">完整性</text:span><text:span text:style-name="T66">、企劃內容</text:span><text:span text:style-name="T67">可行性</text:span><text:span text:style-name="T68">、企劃內容</text:span><text:span text:style-name="T69">可擴充性</text:span></text:p>
          </table:table-cell>
          <table:table-cell table:style-name="TableCell70">
            <text:p text:style-name="P71"><text:span text:style-name="T72">4</text:span><text:span text:style-name="T73">0</text:span></text:p>
          </table:table-cell>
        </table:table-row>
        <table:table-row table:style-name="TableRow74">
          <table:table-cell table:style-name="TableCell75">
            <text:p text:style-name="P76"><text:span text:style-name="T77">三、價格合理性</text:span></text:p>
          </table:table-cell>
          <table:table-cell table:style-name="TableCell78">
            <text:p text:style-name="P79"><text:span text:style-name="T80">價格明細組成及總標價合理性</text:span></text:p>
          </table:table-cell>
          <table:table-cell table:style-name="TableCell81">
            <text:p text:style-name="P82"><text:span text:style-name="T83">25</text:span></text:p>
          </table:table-cell>
        </table:table-row>
        <table:table-row table:style-name="TableRow84">
          <table:table-cell table:style-name="TableCell85">
            <text:p text:style-name="P86"><text:span text:style-name="T87">四、創新與回饋</text:span></text:p>
          </table:table-cell>
          <table:table-cell table:style-name="TableCell88">
            <text:p text:style-name="P89"><text:span text:style-name="T90">包含創新方式、回饋機制</text:span></text:p>
          </table:table-cell>
          <table:table-cell table:style-name="TableCell91">
            <text:p text:style-name="P92">10</text:p>
          </table:table-cell>
        </table:table-row>
        <table:table-row table:style-name="TableRow93">
          <table:table-cell table:style-name="TableCell94">
            <text:p text:style-name="P95">五、簡報與詢答</text:p>
          </table:table-cell>
          <table:table-cell table:style-name="TableCell96">
            <text:p text:style-name="P97">詢答內容</text:p>
          </table:table-cell>
          <table:table-cell table:style-name="TableCell98">
            <text:p text:style-name="P99">10</text:p>
          </table:table-cell>
        </table:table-row>
        <table:table-row table:style-name="TableRow100">
          <table:table-cell table:style-name="TableCell101" table:number-columns-spanned="2">
            <text:p text:style-name="P102">總分</text:p>
          </table:table-cell>
          <table:covered-table-cell/>
          <table:table-cell table:style-name="TableCell103">
            <text:p text:style-name="P104">100</text:p>
          </table:table-cell>
        </table:table-row>
      </table:table>
      <text:p text:style-name="P105"/>
      <text:list text:style-name="LFO14" text:continue-numbering="true">
        <text:list-item>
          <text:p text:style-name="P106"><text:span text:style-name="T107">廠商評審方式：</text:span><text:span text:style-name="T108">序位法</text:span></text:p>
        </text:list-item>
      </text:list>
      <text:p text:style-name="P109">（一）評審委員就個別廠商各評審項目及子項分別評分後予以加總，並依加總分數高低轉換為序位。個別廠商之總評分未達70分不得列為議價對象。若所有廠商總評分均未達70分時，則符合需要廠商從缺並廢標。</text:p>
      <text:p text:style-name="P110"><text:span text:style-name="T111">（二）</text:span><text:span text:style-name="T112">評審委員於各評</text:span><text:span text:style-name="T113">審項目及子項之評分加總轉換為序位後，以</text:span><text:span text:style-name="T114">總評分在70</text:span><text:span text:style-name="T115">分以上之序位</text:span><text:span text:style-name="T116">值第1</text:span><text:span text:style-name="T117">名，如其標價合理，無浪費公帑情形，無待協商項目，且經</text:span><text:span text:style-name="T118">評審委員</text:span><text:span text:style-name="T119">之決定者為符合需要廠商。</text:span><text:span text:style-name="T120">總評分在70分以上之</text:span><text:span text:style-name="T121">序位</text:span><text:span text:style-name="T122">值</text:span><text:span text:style-name="T123">第2</text:span><text:soft-page-break/><text:span text:style-name="T124">名以後廠商，如其標價合理，無浪費公帑情形，無待協商項目，且經</text:span><text:span text:style-name="T125">評審委員之決定者，亦得列為符合需要廠商。</text:span><text:span text:style-name="T126">本採購案自合格廠商中擇取至多三家符合需要廠商。</text:span></text:p>
      <text:p text:style-name="P127">（三）符合需要廠商為1家者，以議價方式辦理；符合需要廠商在2家以上者，以依序議價方式辦理。如有2家（含）以上符合需要廠商序位值相同者，以投標價低者優先議價，如投標價相同時擇配分最高項目得分較高分者優先，仍再相同者，抽籤決定之。</text:p>
      <text:p text:style-name="P128">（四）評審評分表如附件。</text:p>
      <text:list text:style-name="LFO14" text:continue-numbering="true">
        <text:list-item>
          <text:p text:style-name="P129">補充說明及規定：</text:p>
        </text:list-item>
      </text:list>
      <text:list text:style-name="LFO19" text:continue-numbering="true">
        <text:list-item>
          <text:list>
            <text:list-item>
              <text:p text:style-name="P130">投標文件澄清：投標文件如有需投標廠商說明者，廠商應如期提出說明，否則影響評分結果。</text:p>
            </text:list-item>
            <text:list-item>
              <text:p text:style-name="P131">評審委員名單保密規定：本案未於招標文件中公告評審委員名單，該名單於開始評審前予以保密。廠商不得探詢委員名單。</text:p>
            </text:list-item>
          </text:list>
        </text:list-item>
      </text:list>
      <text:soft-page-break/>
      <text:p text:style-name="P132"><text:span text:style-name="T133">附表一<text:s/></text:span><text:span text:style-name="T134"><text:s text:c="23"/></text:span></text:p>
      <text:p text:style-name="P135">委員評分表</text:p>
      <text:p text:style-name="P136">採購案名：<text:s text:c="48"/>評審日期：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投標廠商</text:p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○○</text:span><text:span text:style-name="T151">公司</text:span></text:p>
          </table:table-cell>
          <table:table-cell table:style-name="TableCell152">
            <text:p text:style-name="P153"><text:span text:style-name="T154">○○</text:span><text:span text:style-name="T155">公司</text:span></text:p>
          </table:table-cell>
          <table:table-cell table:style-name="TableCell156">
            <text:p text:style-name="P157"><text:span text:style-name="T158">○○</text:span><text:span text:style-name="T159">公司</text:span></text:p>
          </table:table-cell>
        </table:table-row>
        <table:table-row table:style-name="TableRow160">
          <table:table-cell table:style-name="TableCell161" table:number-columns-spanned="4">
            <text:p text:style-name="P162">投標價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<text:s text:c="2"/></text:span><text:span text:style-name="T173">評比項目</text:span></text:p>
          </table:table-cell>
          <table:table-cell table:style-name="TableCell174" table:number-columns-spanned="2">
            <text:p text:style-name="P175">主要評審考量內容</text:p>
          </table:table-cell>
          <table:covered-table-cell/>
          <table:table-cell table:style-name="TableCell176">
            <text:p text:style-name="P177">配分</text:p>
          </table:table-cell>
          <table:table-cell table:style-name="TableCell178">
            <text:p text:style-name="P179">得分</text:p>
          </table:table-cell>
          <table:table-cell table:style-name="TableCell180">
            <text:p text:style-name="P181">得分</text:p>
          </table:table-cell>
          <table:table-cell table:style-name="TableCell182">
            <text:p text:style-name="P183">得分</text:p>
          </table:table-cell>
        </table:table-row>
        <table:table-row table:style-name="TableRow184">
          <table:table-cell table:style-name="TableCell185">
            <text:p text:style-name="P186"><text:span text:style-name="T187">廠商</text:span><text:span text:style-name="T188">之信譽及業績</text:span></text:p>
          </table:table-cell>
          <table:table-cell table:style-name="TableCell189" table:number-columns-spanned="2">
            <text:p text:style-name="P190"><text:span text:style-name="T191">包含</text:span><text:span text:style-name="T192">廠商</text:span><text:span text:style-name="T193">之</text:span><text:span text:style-name="T194">人力</text:span><text:span text:style-name="T195">、</text:span><text:span text:style-name="T196">經營能力</text:span><text:span text:style-name="T197">、</text:span><text:span text:style-name="T198">聲譽及財務狀況</text:span><text:span text:style-name="T199">、廠商</text:span><text:span text:style-name="T200">相關經驗與</text:span><text:span text:style-name="T201">業績</text:span></text:p>
          </table:table-cell>
          <table:covered-table-cell/>
          <table:table-cell table:style-name="TableCell202">
            <text:p text:style-name="P203"><text:span text:style-name="T204">15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企劃</text:span><text:span text:style-name="T215">書</text:span><text:span text:style-name="T216">內容</text:span><text:span text:style-name="T217">完整性及可行性</text:span></text:p>
          </table:table-cell>
          <table:table-cell table:style-name="TableCell218" table:number-columns-spanned="2">
            <text:p text:style-name="P219"><text:span text:style-name="T220">包含企劃內容</text:span><text:span text:style-name="T221">完整性</text:span><text:span text:style-name="T222">、企劃內容</text:span><text:span text:style-name="T223">可行性</text:span><text:span text:style-name="T224">、企劃內容</text:span><text:span text:style-name="T225">可擴充性</text:span></text:p>
          </table:table-cell>
          <table:covered-table-cell/>
          <table:table-cell table:style-name="TableCell226">
            <text:p text:style-name="P227"><text:span text:style-name="T228">4</text:span><text:span text:style-name="T229">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價格合理性</text:p>
          </table:table-cell>
          <table:table-cell table:style-name="TableCell239" table:number-columns-spanned="2">
            <text:p text:style-name="P240">價格明細組成及總標價合理性</text:p>
            <text:p text:style-name="P241"/>
          </table:table-cell>
          <table:covered-table-cell/>
          <table:table-cell table:style-name="TableCell242">
            <text:p text:style-name="P243"><text:span text:style-name="T244">25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創新與回饋</text:span></text:p>
          </table:table-cell>
          <table:table-cell table:style-name="TableCell255" table:number-columns-spanned="2">
            <text:p text:style-name="P256">包含創新方式、</text:p>
            <text:p text:style-name="P257">回饋機制</text:p>
            <text:p text:style-name="P258"/>
          </table:table-cell>
          <table:covered-table-cell/>
          <table:table-cell table:style-name="TableCell259">
            <text:p text:style-name="P260"><text:span text:style-name="T261">10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簡報與詢答</text:p>
          </table:table-cell>
          <table:table-cell table:style-name="TableCell271" table:number-columns-spanned="2">
            <text:p text:style-name="P272">詢答內容</text:p>
          </table:table-cell>
          <table:covered-table-cell/>
          <table:table-cell table:style-name="TableCell273">
            <text:p text:style-name="P274">1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總分</text:span></text:p>
          </table:table-cell>
          <table:covered-table-cell/>
          <table:covered-table-cell/>
          <table:table-cell table:style-name="TableCell285">
            <text:p text:style-name="P286">10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<text:span text:style-name="T296"><draw:connector draw:type="line" svg:x1="3.92014in" svg:y1="-0.00486in" svg:x2="3.175in" svg:y2="0.44514in" draw:z-index="251657216" draw:id="id0" draw:style-name="a0" draw:name="Line 2" text:anchor-type="paragraph"><svg:title/><svg:desc/></draw:connector></text:span><text:span text:style-name="T297">是否合格</text:span></text:p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<text:span text:style-name="T309"><draw:connector draw:type="line" svg:x1="3.92014in" svg:y1="0.00069in" svg:x2="3.175in" svg:y2="0.45069in" draw:z-index="251658240" draw:id="id1" draw:style-name="a1" draw:name="Line 4" text:anchor-type="paragraph"><svg:title/><svg:desc/></draw:connector></text:span><text:span text:style-name="T310">評定序位</text:span>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評審人簽名：</text:p>
          </table:table-cell>
          <table:covered-table-cell/>
          <table:table-cell table:style-name="TableCell322" table:number-columns-spanned="5">
            <text:p text:style-name="P323"><text:span text:style-name="T324">審查意見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5"><text:span text:style-name="T326">一、</text:span><text:span text:style-name="T327">評分</text:span><text:span text:style-name="T328">未達70分為</text:span><text:span text:style-name="T329">不合格廠商，不得列為符合需要</text:span><text:span text:style-name="T330">廠商</text:span><text:span text:style-name="T331">。</text:span></text:p>
      <text:p text:style-name="P332"><text:span text:style-name="T333">二、</text:span><text:span text:style-name="T334">評審結果：</text:span><text:span text:style-name="T335">經評審之決定，第1名符合需要廠商為</text:span><text:span text:style-name="T336">○○公司</text:span><text:span text:style-name="T337">，第2名符合需要廠商為</text:span><text:span text:style-name="T338">○○公司，</text:span><text:span text:style-name="T339">第3名符合需要廠商為</text:span><text:span text:style-name="T340"><text:s/>○○公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style:text-line-through-type="none" style:use-window-font-color="true" fo:font-size="14pt" style:font-size-asian="14pt" style:text-underline-type="none" fo:language="en" fo:country="US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style:text-line-through-type="none" style:use-window-font-color="true" fo:font-size="14pt" style:font-size-asian="14pt" style:text-underline-type="none" fo:language="en" fo:country="US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text-underline-type="non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style:text-line-through-type="none"/>
    </style:style>
    <style:style style:name="WW_CharLFO17LVL1" style:family="text">
      <style:text-properties fo:color="#FF0000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fo:background-color="transparent" style:text-underline-type="none" style:text-emphasize="none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 text:start-value="2">
        <style:list-level-properties text:space-before="1.4284in" text:min-label-width="0.5in" text:list-level-position-and-space-mode="label-alignment">
          <style:list-level-label-alignment text:label-followed-by="listtab" fo:margin-left="1.9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4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7" style:num-suffix="." style:num-format="1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1in" text:min-label-width="0.3333in" text:list-level-position-and-space-mode="label-alignment">
          <style:list-level-label-alignment text:label-followed-by="listtab" fo:margin-left="4.428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131in" text:min-label-width="0.5in" text:list-level-position-and-space-mode="label-alignment">
          <style:list-level-label-alignment text:label-followed-by="listtab" fo:margin-left="1.213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7in" text:min-label-width="0.5in" text:list-level-position-and-space-mode="label-alignment">
          <style:list-level-label-alignment text:label-followed-by="listtab" fo:margin-left="1.4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物採購投標須知</dc:title>
    <dc:description/>
    <dc:subject/>
    <meta:initial-creator>周瓊如</meta:initial-creator>
    <dc:creator>meiyi Her</dc:creator>
    <meta:creation-date>2026-03-11T03:03:00Z</meta:creation-date>
    <dc:date>2026-03-11T03:03:00Z</dc:date>
    <meta:print-date>2012-08-23T07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23" meta:row-count="10" meta:non-whitespace-character-count="1213"/>
  </office:meta>
</office:document-meta>
</file>