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e...." svg:font-family="標楷體e...." style:font-family-generic="roman" svg:panose-1="0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line-height="125%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markedcontent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markedcontent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25%"/>
      <style:text-properties style:font-name="標楷體" style:font-name-asian="標楷體" fo:color="#0000CC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25%"/>
      <style:text-properties style:font-name="標楷體" style:font-name-asian="標楷體" fo:color="#0000CC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25%"/>
      <style:text-properties style:font-name="標楷體" style:font-name-asian="標楷體" fo:color="#FF0000" style:font-size-complex="12pt"/>
    </style:style>
    <style:style style:name="P19" style:parent-style-name="內文" style:family="paragraph">
      <style:paragraph-properties style:snap-to-layout-grid="false" fo:line-height="125%"/>
    </style:style>
    <style:style style:name="T20" style:parent-style-name="預設段落字型" style:family="text">
      <style:text-properties style:font-name="標楷體" style:font-name-asian="標楷體" fo:color="#FF0000" style:font-size-complex="12pt"/>
    </style:style>
    <style:style style:name="T21" style:parent-style-name="強調斜體" style:family="text">
      <style:text-properties style:font-name="標楷體" style:font-name-asian="標楷體" fo:color="#FF0000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2pt"/>
    </style:style>
    <style:style style:name="T23" style:parent-style-name="強調斜體" style:family="text">
      <style:text-properties style:font-name="標楷體" style:font-name-asian="標楷體" fo:color="#FF0000" style:font-size-complex="12pt"/>
    </style:style>
    <style:style style:name="T24" style:parent-style-name="預設段落字型" style:family="text">
      <style:text-properties style:font-name="標楷體" style:font-name-asian="標楷體" fo:color="#FF0000" style:font-size-complex="12pt"/>
    </style:style>
    <style:style style:name="P25" style:parent-style-name="內文" style:family="paragraph">
      <style:text-properties style:font-name="標楷體" style:font-name-asian="標楷體" fo:color="#FF0000" style:font-size-complex="12pt"/>
    </style:style>
    <style:style style:name="P26" style:parent-style-name="內文" style:family="paragraph">
      <style:paragraph-properties fo:widows="2" fo:orphans="2" fo:break-before="page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text-autospace="none" fo:line-height="0.375in" fo:margin-left="0.6652in" fo:text-indent="-0.66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9" style:parent-style-name="內文" style:family="paragraph">
      <style:paragraph-properties style:text-autospace="none" fo:line-height="0.375in" fo:margin-left="0.6652in" fo:text-indent="-0.66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0" style:parent-style-name="內文" style:family="paragraph">
      <style:paragraph-properties style:text-autospace="none" fo:line-height="0.375in" fo:margin-left="0.6652in" fo:text-indent="-0.44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markedcontent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6" style:parent-style-name="內文" style:family="paragraph">
      <style:paragraph-properties style:text-autospace="none" fo:line-height="0.375in" fo:margin-left="0.6652in" fo:text-indent="-0.4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7" style:parent-style-name="內文" style:family="paragraph">
      <style:paragraph-properties style:text-autospace="none" fo:line-height="0.375in" fo:margin-left="0.6652in" fo:text-indent="-0.4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8" style:parent-style-name="內文" style:family="paragraph">
      <style:paragraph-properties style:text-autospace="none" fo:line-height="0.375in" fo:margin-left="0.6652in" fo:text-indent="-0.4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9" style:parent-style-name="內文" style:family="paragraph">
      <style:paragraph-properties style:text-autospace="none" fo:margin-left="0.5in" fo:text-indent="-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41" style:parent-style-name="內文" style:family="paragraph">
      <style:paragraph-properties style:text-autospace="none" fo:margin-left="0.5in" fo:text-indent="-0.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4" style:parent-style-name="內文" style:family="paragraph">
      <style:paragraph-properties style:text-autospace="none" fo:margin-left="0.5in" fo:text-indent="-0.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</office:automatic-styles>
  <office:body>
    <office:text text:use-soft-page-breaks="true">
      <text:p text:style-name="P1">主旨：有關本組請購「 <text:s text:c="4"/>」(契約編號： <text:s text:c="5"/>)，請院長指派本案主驗人，以辦理後續驗收事宜，簽請 核示。</text:p>
      <text:p text:style-name="P2">說明：</text:p>
      <text:p text:style-name="P3"><text:span text:style-name="T4">一、依據</text:span><text:span text:style-name="T5">本學院</text:span><text:span text:style-name="T6">採購作業要點</text:span><text:span text:style-name="T7">第14條第2項規定</text:span><text:span text:style-name="T8">，</text:span><text:span text:style-name="T9">採購金額新臺幣一百萬元以上者，由院長或其授權人指派適當人員為主驗人員，使用單位會驗，並由主計室監驗。</text:span></text:p>
      <text:p text:style-name="P10">二、本案業於<text:s/><text:s/>年<text:s/><text:s/>月<text:s/><text:s/>日決標，得標廠商為 <text:s text:c="3"/>有限公司(以下簡稱廠商)，契約價金為新臺幣 <text:s/>元，履約期限<text:s/><text:s/>年<text:s/><text:s/>月<text:s/><text:s/>日，驗收合格後付款。</text:p>
      <text:p text:style-name="P11">三、廠商已於<text:s/><text:s/>年<text:s/><text:s/>月<text:s/><text:s/>日交貨完成，為利本案後續驗收付款作業之進行，呈請院長指派適當人員擔任本案主驗人；指派之主驗人員因公假、休假、出差或開會等因素無法辦理驗收時，懇請鈞長同意由其職務代理人執行旨揭任務，免予另簽，以縮短行政程序，符合採購效率。</text:p>
      <text:p text:style-name="P12">四、另有關廠商是否參與本案驗收，擬參酌政府採購法施行細則第96條第2項之規定辦理(機關辦理驗收，廠商未依通知派代表參加者，仍得為之)。</text:p>
      <text:p text:style-name="P13">五、本案經院長指派主驗人後，將配合安排驗收時間，屆時將通知使用單位會驗及主計室監驗。</text:p>
      <text:p text:style-name="P14"/>
      <text:p text:style-name="P15">（院長決行）</text:p>
      <text:p text:style-name="P16"/>
      <text:p text:style-name="P17"/>
      <text:p text:style-name="P18">註：</text:p>
      <text:p text:style-name="P19"><text:span text:style-name="T20">機關承辦採購單位之</text:span><text:span text:style-name="T21">人員不得為</text:span><text:span text:style-name="T22">所辦採購之</text:span><text:span text:style-name="T23">主驗</text:span><text:span text:style-name="T24">人或樣品及材料之檢驗人</text:span></text:p>
      <text:p text:style-name="P25">即請購單上『請購人或計畫主持人』、『經辦人』不得為主驗人，但請購或經辦採購單位主管可為主驗人。</text:p>
      <text:p text:style-name="P26"/>
      <text:soft-page-break/>
      <text:p text:style-name="P27">國立成功大學智慧半導體及永續製造學院書函</text:p>
      <text:p text:style-name="P28">主旨：本學院「○○」（契約編號：○○）業已履約完成並查驗合格，茲辦理驗收，請派員出席，請查照。</text:p>
      <text:p text:style-name="P29">說明：　</text:p>
      <text:p text:style-name="P30"><text:span text:style-name="T31">一、依本</text:span><text:span text:style-name="T32">學院</text:span><text:span text:style-name="T33">採購作業要點</text:span><text:span text:style-name="T34">第14條第2項</text:span><text:span text:style-name="T35">規定辦理。</text:span></text:p>
      <text:p text:style-name="P36">二、驗收日期及時間：民國○年○月○日（星期○）○午○時○分。</text:p>
      <text:p text:style-name="P37">三、集合地點：○○○○、聯絡人員：OOO （電話：）</text:p>
      <text:p text:style-name="P38"/>
      <text:p text:style-name="P39"><text:span text:style-name="T40">正本：本學院請購單位（或接管單位）、本校主計室、總務處資產保管組、採購組</text:span></text:p>
      <text:p text:style-name="P41"><text:span text:style-name="T42">副本：得標</text:span><text:span text:style-name="T43">廠商</text:span></text:p>
      <text:p text:style-name="P44"><text:span text:style-name="T45">抄本：</text:span><text:span text:style-name="T46">主驗人OOO</text:span><text:span text:style-name="T47">、（或監辦單位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e...." svg:font-family="標楷體e...." style:font-family-generic="roman" svg:panose-1="0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markedcontent" style:display-name="markedcontent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e...." style:font-name-asian="標楷體e...." style:font-name-complex="標楷體e...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8659in" fo:margin-bottom="0.8659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7</meta:initial-creator>
    <dc:creator>meiyi Her</dc:creator>
    <meta:creation-date>2026-03-13T07:54:00Z</meta:creation-date>
    <dc:date>2026-03-13T07:54:00Z</dc: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4" meta:row-count="5" meta:non-whitespace-character-count="651"/>
  </office:meta>
</office:document-meta>
</file>