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159in" fo:margin-left="-0.0006in" fo:text-indent="-0.0972in">
        <style:tab-stops/>
      </style:paragraph-properties>
    </style:style>
    <style:style style:name="T2" style:parent-style-name="預設段落字型" style:family="text">
      <style:text-properties fo:font-weight="bold" style:font-weight-asian="bold" fo:color="#333333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 fo:line-height="0.5159in" fo:margin-left="-0.0006in" fo:text-indent="-0.0972in">
        <style:tab-stops/>
      </style:paragraph-properties>
      <style:text-properties fo:font-weight="bold" style:font-weight-asian="bold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line-height="0.6944in" fo:margin-left="-0.0104in" fo:text-indent="-0.0875in">
        <style:tab-stops/>
      </style:paragraph-properties>
      <style:text-properties style:text-position="22.2% 100%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line-height="0.6944in" fo:margin-left="-0.0104in" fo:text-indent="-0.0875in">
        <style:tab-stops/>
      </style:paragraph-properties>
      <style:text-properties style:text-position="5.5% 100%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line-height="0.6944in" fo:margin-left="-0.0104in" fo:text-indent="-0.0875in">
        <style:tab-stops/>
      </style:paragraph-properties>
      <style:text-properties style:text-position="2.7% 100%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line-height="0.6944in" fo:margin-left="-0.0104in" fo:text-indent="-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line-height="0.6944in" fo:margin-left="0.0013in" fo:text-indent="-0.0854in">
        <style:tab-stops/>
      </style:paragraph-properties>
    </style:style>
    <style:style style:name="T10" style:parent-style-name="預設段落字型" style:family="text">
      <style:text-properties fo:letter-spacing="-0.0027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line-height="0.6944in" fo:margin-left="0.0034in" fo:text-indent="-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line-height="0.5159in" fo:margin-left="-0.0104in" fo:text-indent="-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line-height="0.5159in" fo:margin-left="-0.0104in" fo:text-indent="-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line-height="0.5159in" fo:margin-left="-0.0104in" fo:text-indent="-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line-height="0.5159in" fo:margin-left="-0.0104in" fo:text-indent="-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18" style:parent-style-name="本文" style:family="paragraph">
      <style:paragraph-properties fo:margin-top="0.0145in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line-height="0.5159in" fo:margin-left="-0.0104in" fo:text-indent="0.0097in">
        <style:tab-stops/>
      </style:paragraph-properties>
      <style:text-properties fo:font-size="18pt" style:font-size-asian="18pt" style:font-size-complex="18pt" style:language-asian="zh" style:country-asian="TW"/>
    </style:style>
    <style:style style:name="P23" style:parent-style-name="內文" style:family="paragraph">
      <style:paragraph-properties fo:line-height="0.5159in" fo:margin-left="-0.0104in" fo:text-indent="-0.0875in">
        <style:tab-stops/>
      </style:paragraph-properties>
      <style:text-properties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國立成功大學</text:span><text:bookmark-start text:name="_Hlk103073217"/><text:span text:style-name="T3">智慧半導體及永續製造學院</text:span><text:bookmark-end text:name="_Hlk103073217"/></text:p>
      <text:p text:style-name="P4">財物/勞務採購底價核定表</text:p>
      <text:p text:style-name="P5">招標案號：</text:p>
      <text:p text:style-name="P6">財物/勞務名稱：</text:p>
      <text:p text:style-name="P7">預算來源：</text:p>
      <text:p text:style-name="P8">開標日期：<text:s text:c="3"/>年<text:s text:c="3"/>月<text:s text:c="3"/>日</text:p>
      <text:p text:style-name="P9"><text:span text:style-name="T10">核定</text:span><text:span text:style-name="T11">底價</text:span><text:span text:style-name="T12">新臺幣：</text:span></text:p>
      <text:p text:style-name="P13"><text:s text:c="3"/>仟<text:s/><text:s/><text:s/>佰 <text:s/><text:s/>拾 <text:s text:c="2"/>萬<text:s text:c="2"/><text:s/>仟 <text:s/><text:s/>佰 <text:s/><text:s/>拾 <text:s/><text:s/>元<text:s/></text:p>
      <text:p text:style-name="P14"/>
      <text:p text:style-name="P15"/>
      <text:p text:style-name="P16"/>
      <text:p text:style-name="P17"/>
      <text:p text:style-name="P18"><text:span text:style-name="T19">核定人</text:span><text:span text:style-name="T20">（院長或其授權人員）</text:span><text:span text:style-name="T21">：</text:span></text:p>
      <text:p text:style-name="P22">核定日期: <text:s text:c="2"/>年 <text:s text:c="2"/>月 <text:s text:c="2"/>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7</meta:initial-creator>
    <dc:creator>meiyi Her</dc:creator>
    <meta:creation-date>2026-03-13T07:45:00Z</meta:creation-date>
    <dc:date>2026-03-13T07:45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