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Arial" style:font-name-asian="標楷體" style:font-name-complex="Arial" fo:font-size="8pt" style:font-size-asian="8pt" style:font-size-complex="8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4166in" fo:margin-left="0.3861in" fo:text-indent="-0.3861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line-height="0.4166in"/>
      <style:text-properties style:font-name="Arial" style:font-name-asian="標楷體" style:font-name-complex="Arial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0.4166in"/>
    </style:style>
    <style:style style:name="T12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5pt"/>
    </style:style>
    <style:style style:name="T14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1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24" style:parent-style-name="內文" style:family="paragraph">
      <style:text-properties style:font-name="Arial" style:font-name-asian="標楷體" style:font-name-complex="Arial" fo:font-size="15pt" style:font-size-asian="15pt" style:font-size-complex="15pt"/>
    </style:style>
    <style:style style:name="P25" style:parent-style-name="內文" style:family="paragraph">
      <style:text-properties style:font-name="Arial" style:font-name-asian="標楷體" style:font-name-complex="Arial" fo:font-size="15pt" style:font-size-asian="15pt" style:font-size-complex="15pt"/>
    </style:style>
    <style:style style:name="P26" style:parent-style-name="內文" style:family="paragraph">
      <style:text-properties style:font-name="Arial" style:font-name-asian="標楷體" style:font-name-complex="Arial" fo:font-size="15pt" style:font-size-asian="15pt" style:font-size-complex="15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31" style:parent-style-name="內文" style:family="paragraph">
      <style:paragraph-properties fo:line-height="0.3611in"/>
      <style:text-properties style:font-name="Arial" style:font-name-asian="標楷體" style:font-name-complex="Arial" fo:font-size="15pt" style:font-size-asian="15pt" style:font-size-complex="15pt"/>
    </style:style>
    <style:style style:name="P32" style:parent-style-name="內文" style:family="paragraph">
      <style:paragraph-properties fo:line-height="0.3611in"/>
      <style:text-properties style:font-name="Arial" style:font-name-asian="標楷體" style:font-name-complex="Arial" fo:font-size="15pt" style:font-size-asian="15pt" style:font-size-complex="15pt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39" style:parent-style-name="內文" style:family="paragraph">
      <style:paragraph-properties fo:line-height="0.3611in"/>
      <style:text-properties style:font-name="Arial" style:font-name-asian="標楷體" style:font-name-complex="Arial" fo:font-size="15pt" style:font-size-asian="15pt" style:font-size-complex="15pt"/>
    </style:style>
    <style:style style:name="P40" style:parent-style-name="內文" style:family="paragraph">
      <style:paragraph-properties fo:line-height="0.3611in"/>
      <style:text-properties style:font-name="Arial" style:font-name-asian="標楷體" style:font-name-complex="Arial" fo:font-size="15pt" style:font-size-asian="15pt" style:font-size-complex="15pt"/>
    </style:style>
    <style:style style:name="P41" style:parent-style-name="內文" style:family="paragraph">
      <style:paragraph-properties style:snap-to-layout-grid="false" fo:text-align="justify" fo:margin-top="0.125in" style:line-height-at-least="0.1666in" fo:margin-left="0.1972in" fo:margin-right="0.1652in" fo:text-indent="-0.1972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4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45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46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4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4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49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5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P52" style:parent-style-name="內文" style:family="paragraph">
      <style:paragraph-properties style:line-height-at-least="0.1666in"/>
    </style:style>
    <style:style style:name="T5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54" style:parent-style-name="清單段落" style:list-style-name="LFO1" style:family="paragraph">
      <style:paragraph-properties style:snap-to-layout-grid="false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6pt"/>
    </style:style>
    <style:style style:name="T56" style:parent-style-name="預設段落字型" style:family="text">
      <style:text-properties style:font-name="微軟正黑體" style:font-name-asian="微軟正黑體" fo:color="#0D0D0D" fo:font-size="14pt" style:font-size-asian="14pt" style:font-size-complex="16pt"/>
    </style:style>
    <style:style style:name="P57" style:parent-style-name="清單段落" style:list-style-name="LFO1" style:family="paragraph">
      <style:paragraph-properties style:snap-to-layout-grid="false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6pt"/>
    </style:style>
    <style:style style:name="T59" style:parent-style-name="預設段落字型" style:family="text">
      <style:text-properties style:font-name="微軟正黑體" style:font-name-asian="微軟正黑體" fo:color="#0D0D0D" fo:font-size="14pt" style:font-size-asian="14pt" style:font-size-complex="16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6pt"/>
    </style:style>
    <style:style style:name="T61" style:parent-style-name="預設段落字型" style:family="text">
      <style:text-properties style:font-name="微軟正黑體" style:font-name-asian="微軟正黑體" fo:color="#0D0D0D" fo:font-size="14pt" style:font-size-asian="14pt" style:font-size-complex="16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font-size-complex="16pt"/>
    </style:style>
    <style:style style:name="P6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D0D0D"/>
    </style:style>
    <style:style style:name="P64" style:parent-style-name="內文" style:family="paragraph">
      <style:paragraph-properties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D0D0D"/>
    </style:style>
    <style:style style:name="T66" style:parent-style-name="預設段落字型" style:family="text">
      <style:text-properties style:font-name="標楷體" style:font-name-asian="標楷體" fo:color="#0D0D0D"/>
    </style:style>
    <style:style style:name="T67" style:parent-style-name="預設段落字型" style:family="text">
      <style:text-properties style:font-name="標楷體" style:font-name-asian="標楷體" fo:color="#0D0D0D"/>
    </style:style>
    <style:style style:name="T68" style:parent-style-name="預設段落字型" style:family="text">
      <style:text-properties style:font-name="標楷體" style:font-name-asian="標楷體" fo:color="#0D0D0D"/>
    </style:style>
    <style:style style:name="T69" style:parent-style-name="預設段落字型" style:family="text">
      <style:text-properties style:font-name="標楷體" style:font-name-asian="標楷體" fo:color="#0D0D0D"/>
    </style:style>
    <style:style style:name="T70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D0D0D"/>
    </style:style>
    <style:style style:name="P7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D0D0D"/>
    </style:style>
    <style:style style:name="P73" style:parent-style-name="內文" style:family="paragraph">
      <style:paragraph-properties fo:margin-left="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D0D0D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D0D0D"/>
    </style:style>
    <style:style style:name="T77" style:parent-style-name="預設段落字型" style:family="text">
      <style:text-properties style:font-name="標楷體" style:font-name-asian="標楷體" fo:color="#0D0D0D"/>
    </style:style>
    <style:style style:name="T78" style:parent-style-name="預設段落字型" style:family="text">
      <style:text-properties style:font-name="標楷體" style:font-name-asian="標楷體" fo:color="#0D0D0D"/>
    </style:style>
    <style:style style:name="T79" style:parent-style-name="預設段落字型" style:family="text">
      <style:text-properties style:font-name="標楷體" style:font-name-asian="標楷體" fo:color="#0D0D0D"/>
    </style:style>
    <style:style style:name="T80" style:parent-style-name="預設段落字型" style:family="text">
      <style:text-properties style:font-name="標楷體" style:font-name-asian="標楷體" fo:color="#0D0D0D"/>
    </style:style>
    <style:style style:name="T81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82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8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8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8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8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8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88" style:parent-style-name="內文" style:family="paragraph">
      <style:paragraph-properties fo:text-indent="5.8333in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3125in solid #ff66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成功大學開標委託代理授權書</text:p>
      <text:p text:style-name="P3"><text:span text:style-name="T4">採購案名：</text:span><text:span text:style-name="T5"><text:s text:c="35"/></text:span><text:span text:style-name="T6">（案號</text:span><text:span text:style-name="T7">:</text:span><text:span text:style-name="T8"><text:s text:c="14"/></text:span><text:span text:style-name="T9">）</text:span></text:p>
      <text:p text:style-name="P10">本人為上列採購案之請購人，因另有要事不克出席，故授權委託本校</text:p>
      <text:p text:style-name="P11"><text:span text:style-name="T12"><text:s text:c="25"/></text:span><text:span text:style-name="T13">（姓名及職稱）</text:span><text:span text:style-name="T14">，為本人之授權代理人，</text:span><text:span text:style-name="T15">代理本人出席辦理本採購案</text:span><text:span text:style-name="T16">本</text:span><text:span text:style-name="T17">次</text:span><text:span text:style-name="T18">開標</text:span><text:span text:style-name="T19"><text:s/></text:span><text:span text:style-name="T20">、審查規格</text:span><text:span text:style-name="T21">。被授權人於本採購案</text:span><text:span text:style-name="T22">代理權限內，以本人名義所為之意思表示，直接對本人發生效力</text:span><text:span text:style-name="T23">。</text:span></text:p>
      <text:p text:style-name="P24">　　　　此致</text:p>
      <text:p text:style-name="P25">總務處採購組</text:p>
      <text:p text:style-name="P26"/>
      <text:p text:style-name="P27"><text:span text:style-name="T28">授權人姓名</text:span><text:span text:style-name="T29">（即請購人或計畫主持人簽章）</text:span><text:span text:style-name="T30">：</text:span></text:p>
      <text:p text:style-name="P31">單位：　　　　　　　　　　　　　職稱：</text:p>
      <text:p text:style-name="P32"/>
      <text:p text:style-name="P33"><text:span text:style-name="T34">被授權人姓名</text:span><text:span text:style-name="T35">（</text:span><text:bookmark-start text:name="OLE_LINK1"/><text:span text:style-name="T36">即出席開標現場人員簽</text:span><text:bookmark-end text:name="OLE_LINK1"/><text:span text:style-name="T37">章）</text:span><text:span text:style-name="T38">：</text:span></text:p>
      <text:p text:style-name="P39">單位：　　　　　　　　　　　　　職稱：<text:s/></text:p>
      <text:p text:style-name="P40"/>
      <text:p text:style-name="P41"><text:span text:style-name="T42">※</text:span><text:span text:style-name="T43">被授權人須具民事上完全行為能力</text:span><text:span text:style-name="T44">(</text:span><text:span text:style-name="T45">年滿</text:span><text:span text:style-name="T46">18</text:span><text:span text:style-name="T47">歲、未滿</text:span><text:span text:style-name="T48">18</text:span><text:span text:style-name="T49">歲但已婚、未受監護宣告</text:span><text:span text:style-name="T50">)</text:span><text:span text:style-name="T51">，且無褫奪公權尚未復權之情事。</text:span></text:p>
      <text:p text:style-name="P52"><text:span text:style-name="T53"><draw:frame draw:z-index="251659264" draw:id="id0" draw:style-name="a0" draw:name="Text Box 2" text:anchor-type="paragraph" svg:x="0in" svg:y="0.44792in" svg:width="7.12431in" svg:height="2.14167in" style:rel-width="scale" style:rel-height="scale"><draw:text-box><text:list text:style-name="LFO1" text:continue-numbering="true"><text:list-item><text:p text:style-name="P54"><text:span text:style-name="T55">非請購人或計畫主持人親自出席者請出具本代理授權書</text:span><text:span text:style-name="T56">。</text:span></text:p></text:list-item><text:list-item><text:p text:style-name="P57"><text:span text:style-name="T58">涉及利益衝突</text:span><text:span text:style-name="T59">或</text:span><text:span text:style-name="T60">非本校同仁</text:span><text:span text:style-name="T61">者，請勿參與採購及代理出席</text:span><text:span text:style-name="T62">。</text:span></text:p></text:list-item></text:list><text:p text:style-name="P63">■利益衝突：</text:p><text:p text:style-name="P64"><text:span text:style-name="T65">採購法第</text:span><text:span text:style-name="T66">15</text:span><text:span text:style-name="T67">條第</text:span><text:span text:style-name="T68">2</text:span><text:span text:style-name="T69">項：『機關人員對於與採購有關之事項，涉</text:span><text:span text:style-name="T70">及本人、配偶、二親等以內親屬，或共同生活家屬之利益</text:span><text:span text:style-name="T71">時，應行迴避。』</text:span></text:p><text:p text:style-name="P72">■規格審查代理：</text:p><text:p text:style-name="P73"><text:span text:style-name="T74">規格審查</text:span><text:span text:style-name="T75">不宜由學生代理</text:span><text:span text:style-name="T76">，審標人員之行政責任及刑事責任依法不能代負或轉嫁。請購人如無法於開標當日完成審標程序，可於完成審標後擇期辦理決標。（工程會</text:span><text:span text:style-name="T77">104</text:span><text:span text:style-name="T78">工程企傳字第</text:span><text:span text:style-name="T79">F1040431</text:span><text:span text:style-name="T80">號傳真信函）</text:span></text:p></draw:text-box><svg:title/><svg:desc/></draw:frame></text:span><text:span text:style-name="T81">中華民國</text:span><text:span text:style-name="T82"><text:s text:c="2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<text:p text:style-name="P88"><text:span text:style-name="T89">(11</text:span><text:span text:style-name="T90">2</text:span><text:span text:style-name="T91">.0</text:span><text:span text:style-name="T92">1</text:span><text:span text:style-name="T93">.</text:span><text:span text:style-name="T94">01</text:span><text:span text:style-name="T95">修訂</text:span><text:span text:style-name="T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D0D0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授權書</dc:title>
    <meta:initial-creator>UserPC</meta:initial-creator>
    <dc:creator>Win10</dc:creator>
    <meta:creation-date>2021-04-08T08:56:00Z</meta:creation-date>
    <dc:date>2023-01-05T00:38:00Z</dc:date>
    <meta:print-date>2021-03-24T08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