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fo:margin-bottom="0.0694in" fo:line-height="0.25in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fo:margin-top="0.0694in" fo:margin-bottom="0.0694in" fo:line-height="0.25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Web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Web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Web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margin-top="0.0694in" fo:margin-bottom="0.0694in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 fo:margin-top="0.0694in" fo:margin-bottom="0.0694in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492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492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492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4923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得標廠商履約及驗收Q＆A</text:p>
      <text:p text:style-name="P2">重要通知:有關保固金退還作業可至本組保證金查詢系統查詢，實際入款情形可至本校出納組網站查詢。</text:p>
      <text:p text:style-name="P3">＊當貴公司收到本契約書，即代表雙方已完成簽約程序，請自行貼用印花稅票，無須將該契約寄回本校。</text:p>
      <text:list text:style-name="LFO1" text:continue-numbering="true">
        <text:list-item>
          <text:p text:style-name="P4">未按照契約規範辦理交貨或棄標，公司會有什麼處罰？</text:p>
        </text:list-item>
      </text:list>
      <text:p text:style-name="P5">除沒收履約保證金及損害賠償外，情節重大者會被刊登為工程會不良廠商，1年或3年間不得參與政府標案，請謹慎！</text:p>
      <text:p text:style-name="P6"><text:span text:style-name="T7">2.</text:span><text:span text:style-name="T8">投標時原標示之產品型號停產、有其他供貨問題等該如何處理？</text:span></text:p>
      <text:p text:style-name="P9"><text:span text:style-name="T10">依據契約第16條第4款規定契約約定之採購標的，廠商得敘明理由，檢附規格、功能、效益及價格比較表</text:span><text:span text:style-name="T11">（採購組網站），徵得校方</text:span><text:span text:style-name="T12">書面同意後，以其他規格、功能及效益相同或較優者代之</text:span><text:span text:style-name="T13">且原則上不得因此提出展延期限。</text:span></text:p>
      <text:p text:style-name="P14">3.履約進度落後，如何申請展延履約期限？<text:s/></text:p>
      <text:p text:style-name="P15"><text:span text:style-name="T16">依據契約第7條規定履約期限內，有確非可歸責於廠商，而需展延履約期限者，</text:span><text:span text:style-name="T17">廠商應於事故發生或消失後通知機關，並檢具事證，以書面向機關申請展延履約期限。</text:span><text:span text:style-name="T18">機關得審酌其情形後，以書面同意延長履約期限，不計算逾期違約金。</text:span><text:span text:style-name="T19">（新冠疫情、全球缺工缺料問題，工程會有相關解釋，請至本組網站查詢）</text:span></text:p>
      <text:p text:style-name="P20">4.機關要求契約變更，廠商該如何處理？</text:p>
      <text:p text:style-name="P21"><text:span text:style-name="T22">機關依據採購契約第16條第1款於契約所約定之範圍內通知廠商變更契約(含新增項目)，廠商於接獲通知後，除雙方另有協議外，應於10天內向機關提出契約標的、價金、履約期限、付款期程或其他契約內容須變更之相關文件</text:span><text:span text:style-name="T23">。如有增減契約價金狀況，會另外排定時間辦理議價。</text:span></text:p>
      <text:p text:style-name="P24">5.公司已準備好交貨，但校方通知場地因其他工程耽誤，要求暫緩交貨？</text:p>
      <text:p text:style-name="P25">公司準備交貨，請聯繫使用單位交貨時間，如使用單位告知場地有問題，暫緩交貨，請使用單位開立『書面通知文件』並押上日期，公司收到後回復使用單位，本公司原訂何時交貨，但收到單位通知暫緩進場，願意配合，但請停算工期，會等單位再通知進場，再行施做。</text:p>
      <text:p text:style-name="P26"><text:span text:style-name="T27">6</text:span><text:span text:style-name="T28">.</text:span><text:span text:style-name="T29">公司已完成交貨，如何辦理驗收？</text:span></text:p>
      <text:p text:style-name="P30">完成交貨後，請將交貨單送予使用單位簽收，雙方至少各執1聯，使用單位查驗無問題後會通知主驗人辦理驗收，排定期日後會通知廠商出席，但屬金額較大（超過500<text:soft-page-break/>萬）之專業設備請廠商務必撥冗參加，其他案件可視單位要求及公司方便時間（廠商未出席，不會影響驗收結果）。</text:p>
      <text:p text:style-name="P31">7.驗收通過後如何辦理請款？</text:p>
      <text:p text:style-name="P32"><text:span text:style-name="T33">驗收通過後，才可開立發票</text:span><text:span text:style-name="T34">，統一發票2聯、3聯（抬頭：國立成功大學、統編：69115908）均可，發票請交予使用單位，單位會進行後續核銷作業，正常作業交付發票後</text:span><text:span text:style-name="T35">約14工作天可收到款項，如未收到請聯繫使用單位瞭解狀況。</text:span></text:p>
      <text:p text:style-name="P36">8.契約款項會以何種方式核撥？</text:p>
      <text:p text:style-name="P37">原則會以匯款方式處理，實際收到款項會扣除30元（可能會調漲）銀行手續費，如所收款項，與契約價金不一致，可能是該採購案預算來自不同會計編號，會分別匯款，請公司隔幾日再做確認，應該會陸續進帳；如果收到錢比較多，可能貴公司除該採購案外，仍有承攬本校其他小額採購案，校方會合併一起付款。</text:p>
      <text:p text:style-name="P38">9.匯款帳戶申請：</text:p>
      <text:p text:style-name="P39">請至本校出納組網站廠商下載專區下載申請表格後辦理，如有疑問可洽本校出納組（分機50610）；契約價金及後續保固金會匯入該指定帳戶。</text:p>
      <text:p text:style-name="P40">10.驗收不通過又該如何處理？</text:p>
      <text:p text:style-name="P41"><text:span text:style-name="T42">A.如驗收結果有缺失項目，且經主驗人要求需限期改善，請於改善完成後通知使用單位辦理複驗。B.驗收申請減價收受，應符合契約第4條規定，除減價（減價方式詳該條規定）外另處以減價金額5％違約金，減價收受請廠商來函申請並提供不符部分報價資料供校方參考</text:span><text:span text:style-name="T43">（減價收受有法定前提，廠商未按招標規範辦理交貨，即要求減價收受，是不被允許的，且勿抱此心態參與政府標案）</text:span><text:span text:style-name="T44">。</text:span></text:p>
      <text:p text:style-name="P45">11.履約保證金及保固保證金如何申請退還？</text:p>
      <text:p text:style-name="P46">履約保證金於驗收通過後，會『自動』轉成保固保證金，免提出申請，本校也不會再開立收據，保固期滿後如無爭議事項，會自動退還，也不用提出申請。（如無保固，驗收通過後會退還履約保證金）。</text:p>
      <text:p text:style-name="P47">重要通知:有關保固金退還作業可至本組保證金查詢系統查詢，實際入款情形可至本校出納組網站查詢。</text:p>
      <text:p text:style-name="P48">PS：</text:p>
      <text:p text:style-name="P49">1.廠商如依契約規範擬提出任何申請，請務必以紙本（如公文、傳真、申請書等格式）通知使用單位，例如契約變更（包含機關要求，請使用單位書面提出或以會議方式辦理）、申請展延等一定要有紙本往返，以留下證明，確保雙方權益。</text:p>
      <text:p text:style-name="P50">2.申請展延、優規商品代替等文件，可至採購組網站（公文簽呈範例）參考文稿。</text:p>
      <text:p text:style-name="P51">3.依據契約提出任何申請，應按約檢附『適當』、『充分』之佐證文件，非提出申請校方均會同意，會依所提文件來判斷是否准駁。</text:p>
      <text:soft-page-break/>
      <text:p text:style-name="P52"><text:span text:style-name="T53">4.採購組聯絡電話：50572（案號：年度-01-序號、年度-05-序號）、50577（年度-0</text:span><text:span text:style-name="T54">2</text:span><text:span text:style-name="T55">-序號）、50578（評選、評審案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7</meta:initial-creator>
    <dc:creator>meiyi Her</dc:creator>
    <meta:creation-date>2026-03-11T03:09:00Z</meta:creation-date>
    <dc:date>2026-03-11T03:09:00Z</dc:date>
    <meta:print-date>2022-08-04T02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2" meta:row-count="13" meta:non-whitespace-character-count="1621"/>
  </office:meta>
</office:document-meta>
</file>