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wiss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3159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0.8895in"/>
    </style:style>
    <style:style style:name="TableColumn9" style:family="table-column">
      <style:table-column-properties style:column-width="0.1937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7638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1.3215in"/>
    </style:style>
    <style:style style:name="Table4" style:family="table">
      <style:table-properties style:width="6.7791in" fo:margin-left="0in" table:align="center"/>
    </style:style>
    <style:style style:name="TableRow14" style:family="table-row">
      <style:table-row-properties style:min-row-height="0.541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註釋標題" style:family="paragraph">
      <style:paragraph-properties style:snap-to-layout-grid="false" fo:text-align="start"/>
    </style:style>
    <style:style style:name="TableRow24" style:family="table-row">
      <style:table-row-properties style:min-row-height="0.541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 style:min-row-height="0.541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min-row-height="0.54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541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2951in" fo:text-indent="-0.12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2951in" fo:text-indent="-0.12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text-indent="3.5in"/>
      <style:text-properties style:font-name="標楷體" style:font-name-asian="標楷體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61" style:family="table-row">
      <style:table-row-properties style:min-row-height="0.602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1.587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629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text-indent="0.6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1.378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-0.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left="-0.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 <text:s text:c="2"/>立 <text:s text:c="2"/>成 <text:s text:c="2"/>功 <text:s text:c="2"/>大 <text:s text:c="2"/>學</text:p>
      <text:p text:style-name="P2">暫 付 款 申 請 單</text:p>
      <text:p text:style-name="P3"><text:s text:c="26"/>中華民國 <text:s text:c="2"/>年 <text:s text:c="2"/>月 <text:s text:c="2"/>日 <text:s text:c="2"/>會計編號： <text:s text:c="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借款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4">
            <text:p text:style-name="P20"><text:span text:style-name="T21">聯絡電話</text:span>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借款事由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附 <text:s text:c="6"/>註</text:p>
            <text:p text:style-name="P32">（核准動支文件）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借款金額</text:p>
            <text:p text:style-name="P38">(大 <text:s text:c="3"/>寫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借款金額</text:p>
            <text:p text:style-name="P43">（阿拉伯數字）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NT$</text:span></text:p>
          </table:table-cell>
          <table:covered-table-cell/>
        </table:table-row>
        <table:table-row table:style-name="TableRow47">
          <table:table-cell table:style-name="TableCell48">
            <text:p text:style-name="P49">預計轉正費用</text:p>
            <text:p text:style-name="P50">日 <text:s text:c="7"/>期</text:p>
          </table:table-cell>
          <table:table-cell table:style-name="TableCell51" table:number-columns-spanned="2">
            <text:p text:style-name="P52">年 <text:s text:c="3"/>月 <text:s text:c="5"/>日</text:p>
          </table:table-cell>
          <table:covered-table-cell/>
          <table:table-cell table:style-name="TableCell53" table:number-columns-spanned="3">
            <text:p text:style-name="P54">借 <text:s/>款 <text:s/>人</text:p>
            <text:p text:style-name="P55">收款後蓋章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受 款 人：交臺灣銀行台南分行辦理結匯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借<text:s/>款<text:s/>人</text:p>
          </table:table-cell>
          <table:covered-table-cell/>
          <table:table-cell table:style-name="TableCell64" table:number-columns-spanned="3">
            <text:p text:style-name="P65">單位主管</text:p>
          </table:table-cell>
          <table:covered-table-cell/>
          <table:covered-table-cell/>
          <table:table-cell table:style-name="TableCell66" table:number-columns-spanned="4">
            <text:p text:style-name="P67">暫付科目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預計轉正科目</text:p>
          </table:table-cell>
          <table:covered-table-cell/>
          <table:table-cell table:style-name="TableCell78" table:number-columns-spanned="3">
            <text:p text:style-name="P79"><text:s text:c="9"/>主 計 室<text:s text:c="13"/></text:p>
          </table:table-cell>
          <table:covered-table-cell/>
          <table:covered-table-cell/>
          <table:table-cell table:style-name="TableCell80" table:number-columns-spanned="4">
            <text:p text:style-name="P81"><text:s text:c="6"/>校 <text:s text:c="9"/>長</text:p>
            <text:p text:style-name="P82"><text:s text:c="6"/>或其授權代簽人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<text:span text:style-name="T91"><text:s text:c="15"/></text:span><text:span text:style-name="T92">附註：校長欄位依本校分層負責表授權決行，</text:span><text:span text:style-name="T93">借款金額</text:span><text:span text:style-name="T94">10萬元(含)以下視經費授權二或三層決行，如系</text:span></text:p>
      <text:p text:style-name="P95"><text:span text:style-name="T96"><text:s text:c="21"/></text:span><text:span text:style-name="T97"><text:s text:c="3"/></text:span><text:span text:style-name="T98">經費由系主任代決、院經費由院長代決、行政單位由一級主管代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wiss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ACER</dc:creator>
    <meta:creation-date>2018-07-04T06:27:00Z</meta:creation-date>
    <dc:date>2018-07-04T06:27:00Z</dc:date>
    <meta:print-date>2007-10-24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