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fo:text-align="justify" fo:text-align-last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justify" fo:text-align-last="justify" style:justify-single-word="false"/>
    </style:style>
    <style:style style:name="P6" style:family="paragraph" style:parent-style-name="Standard">
      <style:paragraph-properties fo:line-height="0.635cm"/>
      <style:text-properties fo:font-size="13pt" fo:font-weight="bold" style:font-name-asian="標楷體" style:font-size-asian="13pt" style:font-weight-asian="bold" style:font-weight-complex="bold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8" style:family="paragraph" style:parent-style-name="Standard">
      <style:paragraph-properties fo:margin-top="0.318cm" fo:margin-bottom="0cm" style:contextual-spacing="false" fo:line-height="0.635cm"/>
      <style:text-properties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margin-left="6.033cm" fo:margin-right="0cm" fo:line-height="0.56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6.033cm" fo:margin-right="0cm" fo:line-height="0.564cm" fo:text-align="center" style:justify-single-word="false" fo:text-indent="0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11" style:family="paragraph" style:parent-style-name="Standard">
      <style:paragraph-properties fo:margin-left="6.668cm" fo:margin-right="0cm" fo:line-height="0.564cm" fo:text-indent="0cm" style:auto-text-indent="false"/>
    </style:style>
    <style:style style:name="P12" style:family="paragraph" style:parent-style-name="Standard">
      <style:paragraph-properties fo:margin-left="6.668cm" fo:margin-right="0cm" fo:line-height="0.564cm" fo:text-indent="0cm" style:auto-text-indent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left="0cm" fo:margin-right="0.004cm" fo:margin-top="0.318cm" fo:margin-bottom="0cm" style:contextual-spacing="false" fo:line-height="0.635cm" fo:text-align="justify" fo:text-align-last="justify" style:justify-single-word="false" fo:text-indent="0cm" style:auto-text-indent="false"/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fo:margin-left="0cm" fo:margin-right="0.004cm" fo:line-height="0.635cm" fo:text-align="justify" fo:text-align-last="justify" style:justify-single-word="false" fo:text-indent="0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15" style:family="paragraph" style:parent-style-name="Standard">
      <style:paragraph-properties fo:margin-left="0cm" fo:margin-right="-1.896cm" fo:line-height="0.635cm" fo:text-indent="0cm" style:auto-text-indent="false"/>
    </style:style>
    <style:style style:name="P16" style:family="paragraph" style:parent-style-name="Standard">
      <style:paragraph-properties fo:margin-left="0cm" fo:margin-right="-1.896cm" fo:line-height="0.635cm" fo:text-indent="0cm" style:auto-text-indent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0cm" fo:margin-right="-1.896cm" fo:margin-top="0.318cm" fo:margin-bottom="0cm" style:contextual-spacing="false" fo:line-height="0.635cm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/>
    </style:style>
    <style:style style:name="P19" style:family="paragraph" style:parent-style-name="Text_20_body">
      <style:text-properties fo:font-size="13pt" style:font-size-asian="13pt"/>
    </style:style>
    <style:style style:name="P20" style:family="paragraph" style:parent-style-name="Text_20_body">
      <style:paragraph-properties fo:text-align="justify" fo:text-align-last="justify" style:justify-single-word="false"/>
      <style:text-properties fo:font-size="13pt" style:font-size-asian="13pt"/>
    </style:style>
    <style:style style:name="P21" style:family="paragraph" style:parent-style-name="Text_20_body">
      <style:text-properties fo:font-size="13pt" fo:letter-spacing="0.123cm" style:font-size-asian="13pt"/>
    </style:style>
    <style:style style:name="P22" style:family="paragraph" style:parent-style-name="Text_20_body">
      <style:paragraph-properties fo:margin-left="0cm" fo:margin-right="-1.896cm" fo:text-indent="0cm" style:auto-text-indent="false"/>
    </style:style>
    <style:style style:name="P23" style:family="paragraph" style:parent-style-name="Text_20_body">
      <style:paragraph-properties fo:margin-left="0cm" fo:margin-right="-1.896cm" fo:margin-top="0.318cm" fo:margin-bottom="0cm" style:contextual-spacing="false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weight-complex="bold"/>
    </style:style>
    <style:style style:name="T8" style:family="text">
      <style:text-properties fo:font-size="13pt" fo:font-weight="bold" style:font-name-asian="標楷體" style:font-size-asian="13pt" style:font-weight-asian="bold" style:font-weight-complex="bold"/>
    </style:style>
    <style:style style:name="T9" style:family="text">
      <style:text-properties fo:font-size="13pt" fo:font-weight="bold" style:font-name-asian="標楷體" style:font-size-asian="13pt" style:font-weight-asian="bold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11" style:family="text">
      <style:text-properties fo:font-size="13pt" style:text-underline-style="solid" style:text-underline-width="auto" style:text-underline-color="font-color" style:font-size-asian="13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letter-spacing="0.123cm"/>
    </style:style>
    <style:style style:name="T21" style:family="text">
      <style:text-properties fo:letter-spacing="0.018cm"/>
    </style:style>
    <style:style style:name="T22" style:family="text">
      <style:text-properties fo:letter-spacing="0.049cm"/>
    </style:style>
    <style:style style:name="T23" style:family="text">
      <style:text-properties fo:font-size="11pt" fo:font-weight="bold" style:font-name-asian="標楷體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>代理授權書</text:p>
      <text:p text:style-name="P3">LETTER OF AUTHORIZATION FOR AGENT</text:p>
      <text:p text:style-name="P8">本投標廠商/立約商</text:p>
      <text:p text:style-name="P4"><text:span text:style-name="T8">We（Tenderer/Contractor）, </text:span><text:span text:style-name="T10"><text:s text:c="43"/></text:span></text:p>
      <text:p text:style-name="P10">（投標廠商/立約商名稱及地址）</text:p>
      <text:p text:style-name="P9"><text:span text:style-name="T8">（Tenderer/Contractor</text:span><text:span text:style-name="T8">’</text:span><text:span text:style-name="T8">s Name and Address）</text:span></text:p>
      <text:p text:style-name="P6">茲證明</text:p>
      <text:p text:style-name="P4"><text:span text:style-name="T8">hereby certify that </text:span><text:span text:style-name="T10"><text:s text:c="52"/></text:span></text:p>
      <text:p text:style-name="P12">（營業代理人名稱及地址）</text:p>
      <text:p text:style-name="P11"><text:span text:style-name="T4">（Business Agent</text:span><text:span text:style-name="T4">’</text:span><text:span text:style-name="T4">s Name and Address）</text:span></text:p>
      <text:p text:style-name="P13"><text:span text:style-name="T3">係本公司授權之在中華民國營業代理人，有權代理本投標</text:span><text:span text:style-name="T18"> </text:span></text:p>
      <text:h text:style-name="P1" text:outline-level="1">is our authorized business agent in Taiwan, ROC, who is fully authorized to offer the</text:h>
      <text:p text:style-name="P7">廠商/立約商報價、投標、決定契約價格、條款及簽署契約。</text:p>
      <text:p text:style-name="P5"><text:span text:style-name="T8">bid, tender, settle the contract prices, terms and conditions, </text:span><text:span text:style-name="T7">and to sign the Contract(s).</text:span></text:p>
      <text:p text:style-name="P14">本投標廠商/立約商與上述營業代理人連帶負履行採購契約</text:p>
      <text:p text:style-name="P20">The foregoing business agent together with us shall take the full liabilities of </text:p>
      <text:p text:style-name="P21">及賠償之責。</text:p>
      <text:p text:style-name="P19">performance and compensation of the Contract jointly and severally. <text:s/></text:p>
      <text:p text:style-name="P19"/>
      <text:p text:style-name="Text_20_body"><text:span text:style-name="T21">投標廠商/立約商：</text:span><text:span text:style-name="T18"> <text:s text:c="23"/></text:span><text:span text:style-name="T22">營業代理人：</text:span></text:p>
      <text:p text:style-name="P22">Tenderer/Contractor：<text:span text:style-name="T17"> <text:s text:c="21"/></text:span>Business Agent：<text:span text:style-name="T17"> <text:s text:c="30"/></text:span></text:p>
      <text:p text:style-name="P23">地址：<text:span text:style-name="T18"> <text:s text:c="35"/></text:span>地址Address：<text:span text:style-name="T17"> <text:s text:c="32"/></text:span></text:p>
      <text:p text:style-name="P22">Address：<text:span text:style-name="T17"> <text:s text:c="31"/></text:span><text:span text:style-name="T18"><text:s/></text:span>電話Telephone No.：<text:span text:style-name="T17"> <text:s text:c="26"/></text:span></text:p>
      <text:p text:style-name="P15"><text:span text:style-name="T6"><text:s text:c="9"/></text:span><text:span text:style-name="T13"><text:s text:c="32"/></text:span><text:span text:style-name="T6"><text:s/></text:span><text:span text:style-name="T4">傳真Facsimile No.：</text:span><text:span text:style-name="T13"> <text:s text:c="27"/></text:span></text:p>
      <text:p text:style-name="P17"><text:span text:style-name="T3">有權簽字人簽署：</text:span><text:span text:style-name="T18"> <text:s text:c="25"/></text:span><text:span text:style-name="T3">營業代理人簽章：</text:span><text:span text:style-name="T18"> </text:span></text:p>
      <text:p text:style-name="P15"><text:span text:style-name="T4">Authorized Signature：</text:span><text:span text:style-name="T13"> <text:s text:c="19"/></text:span><text:span text:style-name="T6"><text:s/></text:span><text:span text:style-name="T4">Seals or Signature of Business Agent：</text:span><text:span text:style-name="T13"> <text:s text:c="13"/></text:span></text:p>
      <text:p text:style-name="P15"><text:span text:style-name="T4">職稱Title：</text:span><text:span text:style-name="T13"> <text:s text:c="29"/></text:span><text:span text:style-name="T6"><text:s/></text:span><text:span text:style-name="T4">職稱（如由有權人簽署）</text:span></text:p>
      <text:p text:style-name="P15"><text:span text:style-name="T6"><text:s text:c="42"/></text:span><text:span text:style-name="T4">Title（</text:span><text:span text:style-name="T23">if signed by authorized person</text:span><text:span text:style-name="T4">）：</text:span><text:span text:style-name="T13"> <text:s text:c="13"/></text:span></text:p>
      <text:p text:style-name="P15"><text:span text:style-name="T4">日期Date：</text:span><text:span text:style-name="T13"> <text:s text:c="29"/></text:span><text:span text:style-name="T6"><text:s/></text:span><text:span text:style-name="T4">日期Date：</text:span><text:span text:style-name="T13"> <text:s text:c="36"/></text:span></text:p>
      <text:p text:style-name="P15"><text:span text:style-name="T4">　　　　　　　　　　　　　　　　　　　　　　　　　　　　</text:span><text:span text:style-name="T6"> <text:s text:c="8"/></text:span></text:p>
      <text:p text:style-name="P16"/>
      <text:p text:style-name="P16"/>
      <text:p text:style-name="P16"/>
      <text:p text:style-name="P16"/>
      <text:p text:style-name="P16"/>
      <text:p text:style-name="P15"><text:span text:style-name="T4">註：本表係國外廠商委託國內廠商代理投標之授權書參考範本(如有其他原文授權文件亦可)</text:span><text:span text:style-name="T2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四（ATTACHMENT 4）</dc:title>
    <dc:subject/>
    <meta:keyword/>
    <dc:description/>
    <meta:initial-creator>購運組-55</meta:initial-creator>
    <meta:creation-date>2012-03-15T16:24:00</meta:creation-date>
    <dc:creator>Win7</dc:creator>
    <dc:date>2019-08-01T18:35:00</dc:date>
    <meta:print-date>2004-03-03T15:49:00</meta:print-date>
    <meta:editing-cycles>3</meta:editing-cycles>
    <meta:editing-duration>PT4M</meta:editing-duration>
    <meta:document-statistic meta:table-count="0" meta:image-count="0" meta:object-count="0" meta:page-count="1" meta:paragraph-count="30" meta:word-count="344" meta:character-count="1523" meta:non-whitespace-character-count="819"/>
    <meta:generator>NDC_ODF_Application_Tools_/3.3.3$Windows_X86_64 LibreOffice_project/1e1e6a7b6182699804c71e64ce03ac02dcaacc3f</meta:generator>
  </office:meta>
</office:document-meta>
</file>